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h text:style-name="Heading_20_3" text:outline-level="3"><text:bookmark-start text:name="__RefHeading___interim_deliverables_2"/><text:bookmark-start text:name="interim_deliverables"/>Interim Deliverables<text:bookmark-end text:name="__RefHeading___interim_deliverables_2"/><text:bookmark-end text:name="interim_deliverables"/></text:h>
      <text:p text:style-name="Text_20_body"><text:a xlink:type="simple" xlink:href="https://www.dropbox.com/s/qbqb2991kedj9eu/INTERIM_REPORT_T1_2012.pdf" text:style-name="Internet_20_link" text:visited-style-name="Visited_20_Internet_20_Link">Interim report</text:a></text:p>
      <text:p text:style-name="Text_20_body"><text:a xlink:type="simple" xlink:href="https://www.dropbox.com/s/jbi32zxd81syeu5/INTERIM_PRESENTATION_T1_2012.pdf" text:style-name="Internet_20_link" text:visited-style-name="Visited_20_Internet_20_Link">Interim Presentation</text:a></text:p>
      <text:h text:style-name="Heading_20_3" text:outline-level="3"><text:bookmark-start text:name="__RefHeading___final_deliverables_3"/><text:bookmark-start text:name="final_deliverables"/>Final Deliverables<text:bookmark-end text:name="__RefHeading___final_deliverables_3"/><text:bookmark-end text:name="final_deliverables"/></text:h>
      <text:p text:style-name="Text_20_body"><text:a xlink:type="simple" xlink:href="https://www.eps2012-wiki1.dee.isep.ipp.pt/lib/exe/fetch.php?media=t1_final_report.pdf" text:style-name="Internet_20_link" text:visited-style-name="Visited_20_Internet_20_Link">Final Report</text:a></text:p>
      <text:p text:style-name="Text_20_body"><text:a xlink:type="simple" xlink:href="https://www.eps2012-wiki1.dee.isep.ipp.pt/lib/exe/fetch.php?media=t1_final_presentation.pdf" text:style-name="Internet_20_link" text:visited-style-name="Visited_20_Internet_20_Link">Final Presentation</text:a></text:p>
      <text:p text:style-name="Text_20_body"><text:a xlink:type="simple" xlink:href="https://www.dropbox.com/s/yvfulu31k4v67rc/Poster_T1_2012.pdf" text:style-name="Internet_20_link" text:visited-style-name="Visited_20_Internet_20_Link">Poster</text:a></text:p>
      <text:p text:style-name="Text_20_body"><text:a xlink:type="simple" xlink:href="https://www.dropbox.com/s/aj2j95ltl0cpukn/PAPER_T1_2012.pdf" text:style-name="Internet_20_link" text:visited-style-name="Visited_20_Internet_20_Link">Paper</text:a></text:p>
      <text:p text:style-name="Text_20_body"><text:a xlink:type="simple" xlink:href="https://www.dropbox.com/s/grbcxy1i01myo0e/team1final.wmv" text:style-name="Internet_20_link" text:visited-style-name="Visited_20_Internet_20_Link">Video</text:a></text:p>
      <text:p text:style-name="Text_20_body">User Manual: <text:span text:style-name="Emphasis">upload/link here</text:span></text:p>
      <text:p text:style-name="Text_20_body"><text:span text:style-name="Emphasis">All documents should also be placed at the group's</text:span> <text:a xlink:type="simple" xlink:href="https://www.dropbox.com/browse_plain/EPSatISEP2011" text:style-name="Internet_20_link" text:visited-style-name="Visited_20_Internet_20_Link">Information Folder at Dropbox</text:a><text:span text:style-name="Emphasis"> and be shared among the group members as well as with the supervis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</dc:title>
  </office:meta>
</office:document-meta>
</file>