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text:span></text:p>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After the whole week of meetings, Benedita divided us into groups. Our group: Maria, Toma, Iza and Aare. Our team choose the project. We know what we are going to do, it will be an interactive's wall project or something like that. We decided to do interactive ground. We want to offer this project for children in kindergardens, something like a toy. Children can put a feet and feel sound and see different lights.</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We changed our idea. Right now we would like to do an interactive sound table, it is targeted at young adults. It will be nice furniture!
After the whole week of reflection we put a lot of things which we have to choose ( they are in the table). </text:p>
      <table:table table:style-name="Table">
        <table:table-column/>
        <table:table-column/>
        <table:table-column/>
        <table:table-column/>
        <table:table-row>
          <table:table-cell office:value-type="string" table:style-name="tableheader">
            <text:p text:style-name="Table_20_Heading"> Name and link     </text:p>
          </table:table-cell>
          <table:table-cell office:value-type="string" table:style-name="tableheader">
            <text:p text:style-name="Table_20_Heading"> Short description </text:p>
          </table:table-cell>
          <table:table-cell office:value-type="string" table:style-name="tableheader">
            <text:p text:style-name="Table_20_Heading"> Price  </text:p>
          </table:table-cell>
          <table:table-cell office:value-type="string" table:style-name="tableheader">
            <text:p text:style-name="Table_20_Heading">Specification  </text:p>
          </table:table-cell>
        </table:table-row>
        <table:table-row>
          <table:table-cell office:value-type="string" table:style-name="tablecell">
            <text:p text:style-name="tablealignleft"><text:span text:style-name="Strong_20_Emphasis">QTR-8A Reflectance Sensor Array Model-POL-960</text:span> (Digital) <text:a xlink:type="simple" xlink:href="http://www.inmotion.pt/store/qtr-8a-reflectance-sensor-array" text:style-name="Internet_20_link" text:visited-style-name="Visited_20_Internet_20_Link">http://www.inmotion.pt/store/qtr-8a-reflectance-sensor-array</text:a></text:p>
          </table:table-cell>
          <table:table-cell office:value-type="string" table:style-name="tablecell">
            <text:p text:style-name="tablealignleft"> The QTR-8RC reflectance sensor array is intended as a line sensor, but it can be used as a general-purpose proxim</text:p>
          </table:table-cell>
          <table:table-cell office:value-type="string" table:style-name="tablecell">
            <text:p text:style-name="tablealignleft"> 12,95+23%</text:p>
          </table:table-cell>
          <table:table-cell office:value-type="string" table:style-name="tablecell">
            <text:p text:style-name="tablealignleft"><text:span text:style-name="Strong_20_Emphasis">Dimensions</text:span>: 2.95“ x 0.5” x 0.125“ (without header pins installed) <text:span text:style-name="Strong_20_Emphasis">Operating voltage</text:span>: 3.3-5.0 V <text:span text:style-name="Strong_20_Emphasis">Supply current</text:span>: 100 mA <text:span text:style-name="Strong_20_Emphasis">Output format</text:span>: digital I/O compatible <text:span text:style-name="Strong_20_Emphasis">Optimal sensing distance</text:span>: 0.125” (3 mm) <text:span text:style-name="Strong_20_Emphasis">Maximum recommended sensing distance</text:span>: 0.375“ (9.5 mm) <text:span text:style-name="Strong_20_Emphasis">Weight without header pins</text:span>: 0.11 oz (3.09 g)</text:p>
          </table:table-cell>
        </table:table-row>
        <table:table-row>
          <table:table-cell office:value-type="string" table:style-name="tablecell">
            <text:p text:style-name="tablealignleft"><text:span text:style-name="Strong_20_Emphasis">Infrared Sensor Sharp GP2Y0A21 Model: INM-0135</text:span> (Analog) <text:a xlink:type="simple" xlink:href="http://www.inmotion.pt/store/infrared-sensor-sharp-gp2y0a21" text:style-name="Internet_20_link" text:visited-style-name="Visited_20_Internet_20_Link">http://www.inmotion.pt/store/infrared-sensor-sharp-gp2y0a21</text:a></text:p>
          </table:table-cell>
          <table:table-cell office:value-type="string" table:style-name="tablecell">
            <text:p text:style-name="tablealignleft"> Infrared proximity sensor made by Sharp. Part # GP2Y0A21 has an analog output that varies from 2.6V at 10cm to 0.4V at 80cm. The sensor has a Japanese Solderless Terminal (JST) Connector. We recommend purchasing the related JST connector or soldering wires directly to the back of the module.</text:p>
          </table:table-cell>
          <table:table-cell office:value-type="string" table:style-name="tablecell">
            <text:p text:style-name="tablealignleft">11,48+23%</text:p>
          </table:table-cell>
          <table:table-cell office:value-type="string" table:style-name="tablecell">
            <text:p text:style-name="tablealignleft"><text:span text:style-name="Strong_20_Emphasis">Supply voltage</text:span> : Rating -0,3 to+7V <text:span text:style-name="Strong_20_Emphasis">Output terminal voltage</text:span>: -0,3to Tcc+0,3V <text:span text:style-name="Strong_20_Emphasis">Operating temperature</text:span>: -10 to +60C <text:a xlink:type="simple" xlink:href="http://inmotion.pt/documentation/datasheets/components/GP2Y0A21YK.pdf" text:style-name="Internet_20_link" text:visited-style-name="Visited_20_Internet_20_Link">http://inmotion.pt/documentation/datasheets/components/GP2Y0A21YK.pdf</text:a></text:p>
          </table:table-cell>
        </table:table-row>
        <table:table-row>
          <table:table-cell office:value-type="string" table:style-name="tablecell">
            <text:p text:style-name="tablealignleft"><text:span text:style-name="Strong_20_Emphasis">Music Instrument Shield</text:span> <text:a xlink:type="simple" xlink:href="http://www.sparkfun.com/products/10587" text:style-name="Internet_20_link" text:visited-style-name="Visited_20_Internet_20_Link">http://www.sparkfun.com/products/10587</text:a></text:p>
          </table:table-cell>
          <table:table-cell office:value-type="string" table:style-name="tablecell">
            <text:p text:style-name="tablealignleft">The Musical Instrument Shield is an easy way to add great sounding MIDI sound to your next Arduino project. This board is built around the VS1053 MP3 and MIDI codec IC, wired in MIDI mode. Simply connect a speaker/stereo/pair of headphones to the 1/8” stereo jack on the shied and pass the proper serial commands to the IC and you'll be playing music in no time!</text:p>
          </table:table-cell>
          <table:table-cell office:value-type="string" table:style-name="tablecell">
            <text:p text:style-name="tablealignleft">29,95 +25% </text:p>
          </table:table-cell>
          <table:table-cell office:value-type="string" table:style-name="tablecell">
            <text:p text:style-name="tablealignleft"> <text:a xlink:type="simple" xlink:href="http://inmotion.pt/documentation/sparkfun/DEV-10587/vs1053.pdf" text:style-name="Internet_20_link" text:visited-style-name="Visited_20_Internet_20_Link">http://inmotion.pt/documentation/sparkfun/DEV-10587/vs1053.pdf</text:a> </text:p>
          </table:table-cell>
        </table:table-row>
        <table:table-row>
          <table:table-cell office:value-type="string" table:style-name="tablecell">
            <text:p text:style-name="tablealignleft"><text:span text:style-name="Strong_20_Emphasis">MP3 player shield</text:span> <text:a xlink:type="simple" xlink:href="http://www.inmotion.pt/store/mp3-player-shield" text:style-name="Internet_20_link" text:visited-style-name="Visited_20_Internet_20_Link">http://www.inmotion.pt/store/mp3-player-shield</text:a></text:p>
          </table:table-cell>
          <table:table-cell office:value-type="string" table:style-name="tablecell">
            <text:p text:style-name="tablealignleft">This new revision of the MP3 player shield retains the awesome MP3 decoding abilities of the last version but adds the storage functionality of the SD card shield. Now you can pull MP3 files from an SD card and play them using only one shield, effectively turning any Arduino into a fully functional stand-alone  MP3 player! The MP3 Shield still utilizes theVS1053B MP3 audio decoder IC to decode audio files. The VS1053 is also capable of decoding Ogg Vorbis/MP3/AAC/WMA/MIDI audio and encoding IMA ADPCM and user-loadable Ogg Vorbis.</text:p>
          </table:table-cell>
          <table:table-cell office:value-type="string" table:style-name="tablecell">
            <text:p text:style-name="tablealignleft">29,95+23%</text:p>
          </table:table-cell>
          <table:table-cell office:value-type="string" table:style-name="tablecell">
            <text:p text:style-name="tablealignleft"><text:a xlink:type="simple" xlink:href="http://inmotion.pt/documentation/sparkfun/DEV-10628/vs1053.pdf" text:style-name="Internet_20_link" text:visited-style-name="Visited_20_Internet_20_Link">http://inmotion.pt/documentation/sparkfun/DEV-10628/vs1053.pdf</text:a></text:p>
          </table:table-cell>
        </table:table-row>
        <table:table-row>
          <table:table-cell office:value-type="string" table:style-name="tablecell">
            <text:p text:style-name="tablealignleft"><text:span text:style-name="Strong_20_Emphasis">Speaker</text:span> - 0.5W 8Ohm <text:a xlink:type="simple" xlink:href="http://www.sparkfun.com/products/9151" text:style-name="Internet_20_link" text:visited-style-name="Visited_20_Internet_20_Link">http://www.sparkfun.com/products/9151</text:a></text:p>
          </table:table-cell>
          <table:table-cell office:value-type="string" table:style-name="tablecell">
            <text:p text:style-name="tablealignleft">A small speaker that is ideal for radio and amplifier projects and is small enough to fit in robot projects.</text:p>
          </table:table-cell>
          <table:table-cell office:value-type="string" table:style-name="tablecell">
            <text:p text:style-name="tablealignleft">1,95$</text:p>
          </table:table-cell>
          <table:table-cell office:value-type="string" table:style-name="tablecell">
            <text:p text:style-name="tablealignleft"><text:span text:style-name="Strong_20_Emphasis">Small Size</text:span> <text:span text:style-name="Strong_20_Emphasis">Power rating</text:span>: 0.5W <text:span text:style-name="Strong_20_Emphasis">Impedance</text:span>: 8 ohm <text:span text:style-name="Strong_20_Emphasis">Dimensions</text:span>: 50mm <text:span text:style-name="Strong_20_Emphasis">Diameter</text:span>: 16mm High, 28mm base diameter</text:p>
          </table:table-cell>
        </table:table-row>
        <table:table-row>
          <table:table-cell office:value-type="string" table:style-name="tablecell">
            <text:p text:style-name="tablealignleft"><text:span text:style-name="Strong_20_Emphasis">Super Bright LED</text:span> – White- 10,000mcd </text:p>
          </table:table-cell>
          <table:table-cell office:value-type="string" table:style-name="tablecell">
            <text:p text:style-name="tablealignleft">These are very bright LEDs. The LEDs are so bright that it hurts to look directly at them. Please take a look at the pictures to get an idea of the intensity. All lenses are clear.</text:p>
          </table:table-cell>
          <table:table-cell office:value-type="string" table:style-name="tablecell">
            <text:p text:style-name="tablealignleft">0,70 EUR +23%</text:p>
          </table:table-cell>
          <table:table-cell office:value-type="string" table:style-name="tablecell">
            <text:p text:style-name="tablealignleft"> <text:span text:style-name="Strong_20_Emphasis">Standard Size</text:span>: - T1 3/4 5mm  3.4V forward drop <text:span text:style-name="Strong_20_Emphasis">Max current</text:span>: 20mA <text:a xlink:type="simple" xlink:href="http://inmotion.pt/documentation/datasheets/components/YSL-R547W2C-A13.pdf" text:style-name="Internet_20_link" text:visited-style-name="Visited_20_Internet_20_Link">http://inmotion.pt/documentation/datasheets/components/YSL-R547W2C-A13.pdf</text:a></text:p>
          </table:table-cell>
        </table:table-row>
        <table:table-row>
          <table:table-cell office:value-type="string" table:style-name="tablecell">
            <text:p text:style-name="tablealignleft"><text:span text:style-name="Strong_20_Emphasis">LED  - infrared</text:span></text:p>
          </table:table-cell>
          <table:table-cell office:value-type="string" table:style-name="tablecell">
            <text:p text:style-name="tablealignleft">This is a very simple, clear infrared LED. These devices operate between 940-950nm and work well for generic IR systems including remote control and touch-less object sensing. Pair them with any of our IR receivers (see Related Items below). 1.5VDC forward voltage and 50mA max forward current.</text:p>
          </table:table-cell>
          <table:table-cell office:value-type="string" table:style-name="tablecell">
            <text:p text:style-name="tablealignleft">0,95$</text:p>
          </table:table-cell>
          <table:table-cell office:value-type="string" table:style-name="tablecell">
            <text:p text:style-name="tablealignleft"> <text:a xlink:type="simple" xlink:href="http://www.sparkfun.com/datasheets/Sensors/Infrared/YSL-R531FR1C-F1.pdf" text:style-name="Internet_20_link" text:visited-style-name="Visited_20_Internet_20_Link">http://www.sparkfun.com/datasheets/Sensors/Infrared/YSL-R531FR1C-F1.pdf</text:a></text:p>
          </table:table-cell>
        </table:table-row>
        <table:table-row>
          <table:table-cell office:value-type="string" table:style-name="tablecell">
            <text:p text:style-name="tablealignleft"> <text:span text:style-name="Strong_20_Emphasis">LED - Infrared 850nm</text:span> (25 pack)<text:a xlink:type="simple" xlink:href="http://www.sparkfun.com/products/9854" text:style-name="Internet_20_link" text:visited-style-name="Visited_20_Internet_20_Link">http://www.sparkfun.com/products/9854</text:a></text:p>
          </table:table-cell>
          <table:table-cell office:value-type="string" table:style-name="tablecell">
            <text:p text:style-name="tablealignleft">We all know that you can never get too many LEDs. Don't worry, we've got you covered. This is a pack of 25 LEDs all conveniently packaged in a nice reusable ESD safe bag. Make that next project shine!</text:p>
          </table:table-cell>
          <table:table-cell office:value-type="string" table:style-name="tablecell">
            <text:p text:style-name="tablealignleft">$7.95</text:p>
          </table:table-cell>
          <table:table-cell office:value-type="string" table:style-name="tablecell">
            <text:p text:style-name="tablealignleft"><text:span text:style-name="Strong_20_Emphasis">Standard size</text:span>: - T1 3/4 5mm 1.4-1.6V forward drop <text:span text:style-name="Strong_20_Emphasis">Max current</text:span>: 20mA</text:p>
          </table:table-cell>
        </table:table-row>
        <table:table-row>
          <table:table-cell office:value-type="string" table:style-name="tablecell">
            <text:p text:style-name="tablealignleft"> <text:span text:style-name="Strong_20_Emphasis">LED - Infrared 950nm</text:span> (25 pack) <text:a xlink:type="simple" xlink:href="http://www.sparkfun.com/products/10557" text:style-name="Internet_20_link" text:visited-style-name="Visited_20_Internet_20_Link">http://www.sparkfun.com/products/10557</text:a></text:p>
          </table:table-cell>
          <table:table-cell office:value-type="string" table:style-name="tablecell">
            <text:p text:style-name="tablealignleft">We all know that you can never get too many LEDs. Don't worry, we've got you covered. This is a pack of 25 LEDs all conveniently packaged in a nice reusable ESD safe bag. Make that next project shine!</text:p>
          </table:table-cell>
          <table:table-cell office:value-type="string" table:style-name="tablecell">
            <text:p text:style-name="tablealignleft">$7.95</text:p>
          </table:table-cell>
          <table:table-cell office:value-type="string" table:style-name="tablecell">
            <text:p text:style-name="tablealignleft">25 IR LEDs <text:span text:style-name="Strong_20_Emphasis">Standard size</text:span>: - T1 3/4 5mm 1.4-1.6V forward drop <text:span text:style-name="Strong_20_Emphasis">Max current</text:span>: 20mA</text:p>
          </table:table-cell>
        </table:table-row>
        <table:table-row>
          <table:table-cell office:value-type="string" table:style-name="tablecell">
            <text:p text:style-name="tablealignleft"> <text:span text:style-name="Strong_20_Emphasis">Infrared Emitters and Detectors</text:span> <text:a xlink:type="simple" xlink:href="http://www.sparkfun.com/products/241" text:style-name="Internet_20_link" text:visited-style-name="Visited_20_Internet_20_Link">http://www.sparkfun.com/products/241</text:a> </text:p>
          </table:table-cell>
          <table:table-cell office:value-type="string" table:style-name="tablecell">
            <text:p text:style-name="tablealignleft"> Side-looking Infrared Emitters and IR Detectors. These simple devices operate at 940nm and work well for generic IR systems including remote control and touch-less object sensing. Using a simple ADC on any microcontroller will allow variable readings to be collected from the detector. The emitter is driven up to 50mA with a current limiting resistor as with any LED device. The detect is a NPN transistor that is biased by incoming IR light.</text:p>
          </table:table-cell>
          <table:table-cell office:value-type="string" table:style-name="tablecell">
            <text:p text:style-name="tablealignleft">$1.95</text:p>
          </table:table-cell>
          <table:table-cell office:value-type="string" table:style-name="tablecell">
            <text:p text:style-name="tablealignleft"><text:a xlink:type="simple" xlink:href="http://www.sparkfun.com/datasheets/Components/LTE-302.pdf" text:style-name="Internet_20_link" text:visited-style-name="Visited_20_Internet_20_Link">http://www.sparkfun.com/datasheets/Components/LTE-302.pdf</text:a></text:p>
          </table:table-cell>
        </table:table-row>
        <table:table-row>
          <table:table-cell office:value-type="string" table:style-name="tablecell">
            <text:p text:style-name="tablealignleft"><text:span text:style-name="Strong_20_Emphasis">Arduino mega 2560 REV. 3 Model: ARDU-0014</text:span>  <text:a xlink:type="simple" xlink:href="http://www.inmotion.pt/store/arduino-mega-2560-rev.-3" text:style-name="Internet_20_link" text:visited-style-name="Visited_20_Internet_20_Link">http://www.inmotion.pt/store/arduino-mega-2560-rev.-3</text:a></text:p>
          </table:table-cell>
          <table:table-cell office:value-type="string" table:style-name="tablecell">
            <text:p text:style-name="tablealignleft">The Arduino Mega 2560 is a microcontroller board based on the ATmega2560 (datasheet). It has 54 digital input/output pins (of which 14 can be used as PWM outputs), 16 analog inputs, 4 UARTs (hardware serial ports), a 16 MHz crystal oscillator, a USB connection, a power jack, an ICSP header, and a reset button.</text:p>
          </table:table-cell>
          <table:table-cell office:value-type="string" table:style-name="tablecell">
            <text:p text:style-name="tablealignleft">39EUR+23%</text:p>
          </table:table-cell>
          <table:table-cell office:value-type="string" table:style-name="tablecell">
            <text:p text:style-name="tablealignleft"><text:span text:style-name="Strong_20_Emphasis">Features</text:span>: ATmega2560 microcontroller <text:span text:style-name="Strong_20_Emphasis">Input voltage</text:span>: - 7-12V 54 Digital I/O Pins (14 PWM outputs) 16 Analog Inputs 16Mhz Clock Speed 4 serial ports 256k Flash Memory 8KB SRAM 4KB EEPROM</text:p>
          </table:table-cell>
        </table:table-row>
        <table:table-row>
          <table:table-cell office:value-type="string" table:style-name="tablecell">
            <text:p text:style-name="tablealignleft"><text:span text:style-name="Strong_20_Emphasis">Table – Lack</text:span> <text:a xlink:type="simple" xlink:href="http://www.ikea.com/pt/pt/catalog/products/90198412/" text:style-name="Internet_20_link" text:visited-style-name="Visited_20_Internet_20_Link">http://www.ikea.com/pt/pt/catalog/products/90198412/</text:a> + plates or box</text:p>
          </table:table-cell>
          <table:table-cell office:value-type="string" table:style-name="tablecell"/>
          <table:table-cell office:value-type="string" table:style-name="tablecell">
            <text:p text:style-name="tablealignleft">24,99+23%</text:p>
          </table:table-cell>
          <table:table-cell office:value-type="string" table:style-name="tablecell">
            <text:p text:style-name="tablealignleft"><text:span text:style-name="Strong_20_Emphasis">Product dimensions</text:span> <text:span text:style-name="Strong_20_Emphasis">Length</text:span>: 55 cm <text:span text:style-name="Strong_20_Emphasis">Width</text:span>: 55 cm  <text:span text:style-name="Strong_20_Emphasis">Height</text:span>: 45 cm <text:span text:style-name="Strong_20_Emphasis">Maximum weight</text:span>: 25 kg</text:p>
          </table:table-cell>
        </table:table-row>
        <table:table-row>
          <table:table-cell office:value-type="string" table:style-name="tablecell">
            <text:p text:style-name="tablealignleft"><text:span text:style-name="Strong_20_Emphasis">12 Volt 7.2 Ah Sealed Lead Acid Battery</text:span> <text:a xlink:type="simple" xlink:href="http://www.batterymart.com/p-12v-7ah-sealed-lead-acid-battery-f2.html?Category_Code=replacement-ups-batteries" text:style-name="Internet_20_link" text:visited-style-name="Visited_20_Internet_20_Link">http://www.batterymart.com/p-12v-7ah-sealed-lead-acid-battery-f2.html?Category_Code=replacement-ups-batteries</text:a></text:p>
          </table:table-cell>
          <table:table-cell office:value-type="string" table:style-name="tablecell"/>
          <table:table-cell office:value-type="string" table:style-name="tablecell">
            <text:p text:style-name="tablealignleft">12,82+23%</text:p>
          </table:table-cell>
          <table:table-cell office:value-type="string" table:style-name="tablecell">
            <text:p text:style-name="tablealignleft"><text:span text:style-name="Strong_20_Emphasis">12 Volt 7.2 Amp Hour (Ah) at 20HR Rate</text:span> <text:span text:style-name="Strong_20_Emphasis">Length</text:span>: 5.95 in. <text:span text:style-name="Strong_20_Emphasis">Width</text:span>: 2.56 in. <text:span text:style-name="Strong_20_Emphasis">Height</text:span>: 3.71 in. F2 Terminals (1/4“ wide)</text:p>
          </table:table-cell>
        </table:table-row>
        <table:table-row>
          <table:table-cell office:value-type="string" table:style-name="tablecell">
            <text:p text:style-name="tablealignleft"><text:span text:style-name="Strong_20_Emphasis">12 Volt 18 Ah Sealed Lead Acid Battery</text:span> <text:a xlink:type="simple" xlink:href="http://www.batterymart.com/p-12v-18ah-sealed-lead-acid-battery-1.html?Category_Code=replacement-ups-batteries" text:style-name="Internet_20_link" text:visited-style-name="Visited_20_Internet_20_Link">http://www.batterymart.com/p-12v-18ah-sealed-lead-acid-battery-1.html?Category_Code=replacement-ups-batteries</text:a> </text:p>
          </table:table-cell>
          <table:table-cell office:value-type="string" table:style-name="tablecell"/>
          <table:table-cell office:value-type="string" table:style-name="tablecell">
            <text:p text:style-name="tablealignleft">26,43+23%</text:p>
          </table:table-cell>
          <table:table-cell office:value-type="string" table:style-name="tablecell">
            <text:p text:style-name="tablealignleft"><text:span text:style-name="Strong_20_Emphasis">Length</text:span> 7.13 in. <text:span text:style-name="Strong_20_Emphasis">Width</text:span> 2.99 in. <text:span text:style-name="Strong_20_Emphasis">Height</text:span> 6.57 in. Terminal BO </text:p>
          </table:table-cell>
        </table:table-row>
        <table:table-row>
          <table:table-cell office:value-type="string" table:style-name="tablecell">
            <text:p text:style-name="tablealignleft"><text:span text:style-name="Strong_20_Emphasis">Plexiglass</text:span> <text:a xlink:type="simple" xlink:href="http://www.professionalplastics.com/pt/PLEXIGLASS-ACRYLICSHEET-CAST.html" text:style-name="Internet_20_link" text:visited-style-name="Visited_20_Internet_20_Link">http://www.professionalplastics.com/pt/PLEXIGLASS-ACRYLICSHEET-CAST.html</text:a></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We made a list of some materials previous week, right now we are going to chose some of them, which one will be better for our product.</text:p>
      <text:p text:style-name="Text_20_body"><text:span text:style-name="Strong_20_Emphasis">We decided to use:</text:span></text:p>
      <text:list text:style-name="List_20_1" text:continue-numbering="false">
        <text:list-item>
          <text:p text:style-name="List_20_1_Content_First"> LEDs- only one colour (white) we, are not going to match colour with music</text:p>
        </text:list-item>
        <text:list-item>
          <text:p text:style-name="List_20_1_Content"> batteries- we decided to use power connection</text:p>
        </text:list-item>
        <text:list-item>
          <text:p text:style-name="List_20_1_Content"> plexiglass- it will be cover for our table</text:p>
        </text:list-item>
        <text:list-item>
          <text:p text:style-name="List_20_1_Content"> 9 sensors</text:p>
        </text:list-item>
        <text:list-item>
          <text:p text:style-name="List_20_1_Content_Last"> musical instrument shield</text:p>
        </text:list-item>
      </text:list>
      <text:p text:style-name="Text_20_body">We decided to break our table into nine sections. That's why we need 36 LED, 4 LED into one section. </text:p>
      <text:h text:style-name="Heading_20_3" text:outline-level="3"><text:bookmark-start text:name="__RefHeading___rd_week_report_6"/><text:bookmark-start text:name="rd_week_report1"/>4rd Week Report<text:bookmark-end text:name="__RefHeading___rd_week_report_6"/><text:bookmark-end text:name="rd_week_report1"/></text:h>
      <text:p text:style-name="Text_20_body">We chose materials :</text:p>
      <table:table table:style-name="Table">
        <table:table-column/>
        <table:table-column/>
        <table:table-column/>
        <table:table-column/>
        <table:table-row>
          <table:table-cell office:value-type="string" table:style-name="tableheader">
            <text:p text:style-name="Table_20_Heading"> Name and link     </text:p>
          </table:table-cell>
          <table:table-cell office:value-type="string" table:style-name="tableheader">
            <text:p text:style-name="Table_20_Heading"> Short description </text:p>
          </table:table-cell>
          <table:table-cell office:value-type="string" table:style-name="tableheader">
            <text:p text:style-name="Table_20_Heading"> Price  </text:p>
          </table:table-cell>
          <table:table-cell office:value-type="string" table:style-name="tableheader">
            <text:p text:style-name="Table_20_Heading">Specification  </text:p>
          </table:table-cell>
        </table:table-row>
        <table:table-row>
          <table:table-cell office:value-type="string" table:style-name="tablecell">
            <text:p text:style-name="tablealignleft"><text:span text:style-name="Strong_20_Emphasis">Infrared Sensor Sharp GP2Y0A21 Model: INM-0135</text:span> (Analog) <text:a xlink:type="simple" xlink:href="http://www.inmotion.pt/store/infrared-sensor-sharp-gp2y0a21" text:style-name="Internet_20_link" text:visited-style-name="Visited_20_Internet_20_Link">http://www.inmotion.pt/store/infrared-sensor-sharp-gp2y0a21</text:a></text:p>
          </table:table-cell>
          <table:table-cell office:value-type="string" table:style-name="tablecell">
            <text:p text:style-name="tablealignleft"> Infrared proximity sensor made by Sharp. Part # GP2Y0A21 has an analog output that varies from 2.6V at 10cm to 0.4V at 80cm. The sensor has a Japanese Solderless Terminal (JST) Connector. We recommend purchasing the related JST connector or soldering wires directly to the back of the module.</text:p>
          </table:table-cell>
          <table:table-cell office:value-type="string" table:style-name="tablecell">
            <text:p text:style-name="tablealignleft">11,48+23%</text:p>
          </table:table-cell>
          <table:table-cell office:value-type="string" table:style-name="tablecell">
            <text:p text:style-name="tablealignleft"><text:span text:style-name="Strong_20_Emphasis">Supply voltage</text:span> : Rating -0,3 to+7V <text:span text:style-name="Strong_20_Emphasis">Output terminal voltage</text:span>: -0,3to Tcc+0,3V <text:span text:style-name="Strong_20_Emphasis">Operating temperature</text:span>: -10 to +60C <text:a xlink:type="simple" xlink:href="http://inmotion.pt/documentation/datasheets/components/GP2Y0A21YK.pdf" text:style-name="Internet_20_link" text:visited-style-name="Visited_20_Internet_20_Link">http://inmotion.pt/documentation/datasheets/components/GP2Y0A21YK.pdf</text:a></text:p>
          </table:table-cell>
        </table:table-row>
        <table:table-row>
          <table:table-cell office:value-type="string" table:style-name="tablecell">
            <text:p text:style-name="tablealignleft"><text:span text:style-name="Strong_20_Emphasis">Music Instrument Shield</text:span> <text:a xlink:type="simple" xlink:href="http://www.sparkfun.com/products/10587" text:style-name="Internet_20_link" text:visited-style-name="Visited_20_Internet_20_Link">http://www.sparkfun.com/products/10587</text:a></text:p>
          </table:table-cell>
          <table:table-cell office:value-type="string" table:style-name="tablecell">
            <text:p text:style-name="tablealignleft">The Musical Instrument Shield is an easy way to add great sounding MIDI sound to your next Arduino project. This board is built around the VS1053 MP3 and MIDI codec IC, wired in MIDI mode. Simply connect a speaker/stereo/pair of headphones to the 1/8” stereo jack on the shied and pass the proper serial commands to the IC and you'll be playing music in no time!</text:p>
          </table:table-cell>
          <table:table-cell office:value-type="string" table:style-name="tablecell">
            <text:p text:style-name="tablealignleft">29,95 +25% </text:p>
          </table:table-cell>
          <table:table-cell office:value-type="string" table:style-name="tablecell">
            <text:p text:style-name="tablealignleft"> <text:a xlink:type="simple" xlink:href="http://inmotion.pt/documentation/sparkfun/DEV-10587/vs1053.pdf" text:style-name="Internet_20_link" text:visited-style-name="Visited_20_Internet_20_Link">http://inmotion.pt/documentation/sparkfun/DEV-10587/vs1053.pdf</text:a> </text:p>
          </table:table-cell>
        </table:table-row>
        <table:table-row>
          <table:table-cell office:value-type="string" table:style-name="tablecell">
            <text:p text:style-name="tablealignleft"><text:span text:style-name="Strong_20_Emphasis">Table – Lack</text:span> <text:a xlink:type="simple" xlink:href="http://www.ikea.com/pt/pt/catalog/products/90198412/" text:style-name="Internet_20_link" text:visited-style-name="Visited_20_Internet_20_Link">http://www.ikea.com/pt/pt/catalog/products/90198412/</text:a> + plates or box</text:p>
          </table:table-cell>
          <table:table-cell office:value-type="string" table:style-name="tablecell"/>
          <table:table-cell office:value-type="string" table:style-name="tablecell">
            <text:p text:style-name="tablealignleft">24,99+23%</text:p>
          </table:table-cell>
          <table:table-cell office:value-type="string" table:style-name="tablecell">
            <text:p text:style-name="tablealignleft"><text:span text:style-name="Strong_20_Emphasis">Product dimensions</text:span> <text:span text:style-name="Strong_20_Emphasis">Length</text:span>: 55 cm <text:span text:style-name="Strong_20_Emphasis">Width</text:span>: 55 cm  <text:span text:style-name="Strong_20_Emphasis">Height</text:span>: 45 cm <text:span text:style-name="Strong_20_Emphasis">Maximum weight</text:span>: 25 kg</text:p>
          </table:table-cell>
        </table:table-row>
        <table:table-row>
          <table:table-cell office:value-type="string" table:style-name="tablecell">
            <text:p text:style-name="tablealignleft"><text:span text:style-name="Strong_20_Emphasis">12 Volt 18 Ah Sealed Lead Acid Battery</text:span> <text:a xlink:type="simple" xlink:href="http://www.batterymart.com/p-12v-18ah-sealed-lead-acid-battery-1.html?Category_Code=replacement-ups-batteries" text:style-name="Internet_20_link" text:visited-style-name="Visited_20_Internet_20_Link">http://www.batterymart.com/p-12v-18ah-sealed-lead-acid-battery-1.html?Category_Code=replacement-ups-batteries</text:a> </text:p>
          </table:table-cell>
          <table:table-cell office:value-type="string" table:style-name="tablecell"/>
          <table:table-cell office:value-type="string" table:style-name="tablecell">
            <text:p text:style-name="tablealignleft">26,43+23%</text:p>
          </table:table-cell>
          <table:table-cell office:value-type="string" table:style-name="tablecell">
            <text:p text:style-name="tablealignleft"><text:span text:style-name="Strong_20_Emphasis">Length</text:span> 7.13 in. <text:span text:style-name="Strong_20_Emphasis">Width</text:span> 2.99 in. <text:span text:style-name="Strong_20_Emphasis">Height</text:span> 6.57 in. Terminal BO </text:p>
          </table:table-cell>
        </table:table-row>
      </table:table>
      <text:p text:style-name="Text_20_body">But we are still thinking if they are going to work together, etc.. </text:p>
      <text:p text:style-name="Text_20_body"><text:span text:style-name="Strong_20_Emphasis">Supervisors told us that ISEP could give us:</text:span></text:p>
      <text:list text:style-name="Numbering_20_1" text:continue-numbering="false">
        <text:list-item>
          <text:p text:style-name="Numbering_20_1_Content_First">leds </text:p>
        </text:list-item>
        <text:list-item>
          <text:p text:style-name="Numbering_20_1_Content">cover for the table</text:p>
        </text:list-item>
        <text:list-item>
          <text:p text:style-name="Numbering_20_1_Content_Last">tools </text:p>
        </text:list-item>
      </text:list>
      <text:p text:style-name="Text_20_body">We are finishing our list of materials, because deadline is on 30th of March!</text:p>
      <text:h text:style-name="Heading_20_3" text:outline-level="3"><text:bookmark-start text:name="__RefHeading___th_week_report_7"/><text:bookmark-start text:name="th_week_report"/>5th Week Report<text:bookmark-end text:name="__RefHeading___th_week_report_7"/><text:bookmark-end text:name="th_week_report"/></text:h>
      <text:p text:style-name="Text_20_body"><text:span text:style-name="Strong_20_Emphasis">READY LIST OF MATERIALS:</text:span></text:p>
      <table:table table:style-name="Table">
        <table:table-column/>
        <table:table-column/>
        <table:table-column/>
        <table:table-column/>
        <table:table-row>
          <table:table-cell office:value-type="string" table:style-name="tableheader">
            <text:p text:style-name="Table_20_Heading"> <text:span text:style-name="Strong_20_Emphasis">Product + link</text:span>     </text:p>
          </table:table-cell>
          <table:table-cell office:value-type="string" table:style-name="tableheader">
            <text:p text:style-name="Table_20_Heading"> <text:span text:style-name="Strong_20_Emphasis">Price (€)</text:span>  </text:p>
          </table:table-cell>
          <table:table-cell office:value-type="string" table:style-name="tableheader">
            <text:p text:style-name="Table_20_Heading"><text:span text:style-name="Strong_20_Emphasis">Quantity</text:span>  </text:p>
          </table:table-cell>
          <table:table-cell office:value-type="string" table:style-name="tableheader">
            <text:p text:style-name="Table_20_Heading">  <text:span text:style-name="Strong_20_Emphasis">Final Price (€)</text:span>     </text:p>
          </table:table-cell>
        </table:table-row>
        <table:table-row>
          <table:table-cell office:value-type="string" table:style-name="tablecell">
            <text:p text:style-name="tablealignleft">Table – Lack (white) <text:a xlink:type="simple" xlink:href="http://www.ikea.com/pt/pt/catalog/products/10198411/#/20211501" text:style-name="Internet_20_link" text:visited-style-name="Visited_20_Internet_20_Link">http://www.ikea.com/pt/pt/catalog/products/10198411/#/20211501</text:a> </text:p>
          </table:table-cell>
          <table:table-cell office:value-type="string" table:style-name="tablecell">
            <text:p text:style-name="tablealignleft">34.99</text:p>
          </table:table-cell>
          <table:table-cell office:value-type="string" table:style-name="tablecell">
            <text:p text:style-name="tablealignleft"> 1 </text:p>
          </table:table-cell>
          <table:table-cell office:value-type="string" table:style-name="tablecell">
            <text:p text:style-name="tablealignleft"> 34.99 </text:p>
          </table:table-cell>
        </table:table-row>
        <table:table-row>
          <table:table-cell office:value-type="string" table:style-name="tablecell">
            <text:p text:style-name="tablealignleft">Plate (2) &gt; 45 x 28,5 cm(white) <text:a xlink:type="simple" xlink:href="http://www.ikea.com/pt/pt/catalog/products/70067558/#/60067554" text:style-name="Internet_20_link" text:visited-style-name="Visited_20_Internet_20_Link">http://www.ikea.com/pt/pt/catalog/products/70067558/#/60067554</text:a> </text:p>
          </table:table-cell>
          <table:table-cell office:value-type="string" table:style-name="tablecell">
            <text:p text:style-name="tablealignleft"> 38.00 </text:p>
          </table:table-cell>
          <table:table-cell office:value-type="string" table:style-name="tablecell">
            <text:p text:style-name="tablealignleft"> 1 </text:p>
          </table:table-cell>
          <table:table-cell office:value-type="string" table:style-name="tablecell">
            <text:p text:style-name="tablealignleft"> 46.74 </text:p>
          </table:table-cell>
        </table:table-row>
        <table:table-row>
          <table:table-cell office:value-type="string" table:style-name="tablecell">
            <text:p text:style-name="tablealignleft">Glass 55 x 55 X 0.5 cm</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Arduino mega <text:a xlink:type="simple" xlink:href="http://www.inmotion.pt/store/arduino-mega-2560-rev.-3" text:style-name="Internet_20_link" text:visited-style-name="Visited_20_Internet_20_Link">http://www.inmotion.pt/store/arduino-mega-2560-rev.-3</text:a> </text:p>
          </table:table-cell>
          <table:table-cell office:value-type="string" table:style-name="tablecell">
            <text:p text:style-name="tablealignleft"> 39.00 </text:p>
          </table:table-cell>
          <table:table-cell office:value-type="string" table:style-name="tablecell">
            <text:p text:style-name="tablealignleft"> 1 </text:p>
          </table:table-cell>
          <table:table-cell office:value-type="string" table:style-name="tablecell">
            <text:p text:style-name="tablealignleft">47.97</text:p>
          </table:table-cell>
        </table:table-row>
        <table:table-row>
          <table:table-cell office:value-type="string" table:style-name="tablecell">
            <text:p text:style-name="tablealignleft">IR proximity sensor Sharp GP2Y0A21 <text:a xlink:type="simple" xlink:href="http://www.inmotion.pt/store/infrared-sensor-sharp-gp2y0a21" text:style-name="Internet_20_link" text:visited-style-name="Visited_20_Internet_20_Link">http://www.inmotion.pt/store/infrared-sensor-sharp-gp2y0a21</text:a> </text:p>
          </table:table-cell>
          <table:table-cell office:value-type="string" table:style-name="tablecell">
            <text:p text:style-name="tablealignleft"> 11.48</text:p>
          </table:table-cell>
          <table:table-cell office:value-type="string" table:style-name="tablecell">
            <text:p text:style-name="tablealignleft"> 9 </text:p>
          </table:table-cell>
          <table:table-cell office:value-type="string" table:style-name="tablecell">
            <text:p text:style-name="tablealignleft"> 127.08 </text:p>
          </table:table-cell>
        </table:table-row>
        <table:table-row>
          <table:table-cell office:value-type="string" table:style-name="tablecell">
            <text:p text:style-name="tablealignleft">Music Instrument  Shield <text:a xlink:type="simple" xlink:href="http://www.inmotion.pt/store/music-instrument-shield" text:style-name="Internet_20_link" text:visited-style-name="Visited_20_Internet_20_Link">http://www.inmotion.pt/store/music-instrument-shield</text:a>  </text:p>
          </table:table-cell>
          <table:table-cell office:value-type="string" table:style-name="tablecell">
            <text:p text:style-name="tablealignleft"> 22.95 </text:p>
          </table:table-cell>
          <table:table-cell office:value-type="string" table:style-name="tablecell">
            <text:p text:style-name="tablealignleft"> 1 </text:p>
          </table:table-cell>
          <table:table-cell office:value-type="string" table:style-name="tablecell">
            <text:p text:style-name="tablealignleft"> 28.23 </text:p>
          </table:table-cell>
        </table:table-row>
        <table:table-row>
          <table:table-cell office:value-type="string" table:style-name="tablecell">
            <text:p text:style-name="tablealignleft">Arduino Stackable Header Kit <text:a xlink:type="simple" xlink:href="http://www.inmotion.pt/store/arduino-stackable-header-kit" text:style-name="Internet_20_link" text:visited-style-name="Visited_20_Internet_20_Link">http://www.inmotion.pt/store/arduino-stackable-header-kit</text:a> </text:p>
          </table:table-cell>
          <table:table-cell office:value-type="string" table:style-name="tablecell">
            <text:p text:style-name="tablealignleft"> 1.40 </text:p>
          </table:table-cell>
          <table:table-cell office:value-type="string" table:style-name="tablecell">
            <text:p text:style-name="tablealignleft"> 1 </text:p>
          </table:table-cell>
          <table:table-cell office:value-type="string" table:style-name="tablecell">
            <text:p text:style-name="tablealignleft"> 1.72 </text:p>
          </table:table-cell>
        </table:table-row>
        <table:table-row>
          <table:table-cell office:value-type="string" table:style-name="tablecell">
            <text:p text:style-name="tablealignleft">Jumper Wires <text:a xlink:type="simple" xlink:href="http://www.inmotion.pt/store/jumper-wires-premium-6-pack-of-30-mm-20-mf-10-ff" text:style-name="Internet_20_link" text:visited-style-name="Visited_20_Internet_20_Link">http://www.inmotion.pt/store/jumper-wires-premium-6-pack-of-30-mm-20-mf-10-ff</text:a> </text:p>
          </table:table-cell>
          <table:table-cell office:value-type="string" table:style-name="tablecell">
            <text:p text:style-name="tablealignleft"> 14.30 </text:p>
          </table:table-cell>
          <table:table-cell office:value-type="string" table:style-name="tablecell">
            <text:p text:style-name="tablealignleft"> 1 </text:p>
          </table:table-cell>
          <table:table-cell office:value-type="string" table:style-name="tablecell">
            <text:p text:style-name="tablealignleft"> 17.59 </text:p>
          </table:table-cell>
        </table:table-row>
        <table:table-row>
          <table:table-cell office:value-type="string" table:style-name="tablecell">
            <text:p text:style-name="tablealignleft">Adapter/PC Power Supply NOX - Urano 450W ATX <text:a xlink:type="simple" xlink:href="http://www.mbit.pt/catalogo/detalhes.php?id=39779&amp;cat=520&amp;nome=NOX+-+ATX+Urano+450W" text:style-name="Internet_20_link" text:visited-style-name="Visited_20_Internet_20_Link">http://www.mbit.pt/catalogo/detalhes.php?id=39779&amp;cat=520&amp;nome=NOX+-+ATX+Urano+450W</text:a> </text:p>
          </table:table-cell>
          <table:table-cell office:value-type="string" table:style-name="tablecell">
            <text:p text:style-name="tablealignleft"> 28.99 </text:p>
          </table:table-cell>
          <table:table-cell office:value-type="string" table:style-name="tablecell">
            <text:p text:style-name="tablealignleft">1 </text:p>
          </table:table-cell>
          <table:table-cell office:value-type="string" table:style-name="tablecell">
            <text:p text:style-name="tablealignleft"> 28.99</text:p>
          </table:table-cell>
        </table:table-row>
        <table:table-row>
          <table:table-cell office:value-type="string" table:style-name="tablecell">
            <text:p text:style-name="tablealignleft"><text:span text:style-name="Strong_20_Emphasis">TOTAL COSTS:</text:span> </text:p>
          </table:table-cell>
          <table:table-cell office:value-type="string" table:style-name="tablecell"/>
          <table:table-cell office:value-type="string" table:style-name="tablecell"/>
          <table:table-cell office:value-type="string" table:style-name="tablecell">
            <text:p text:style-name="tablealignleft"> 333.31 </text:p>
          </table:table-cell>
        </table:table-row>
      </table:table>
      <text:p text:style-name="Text_20_body"><text:span text:style-name="Strong_20_Emphasis">MATERIALS FROM SCHOOL:</text:span></text:p>
      <table:table table:style-name="Table">
        <table:table-column/>
        <table:table-column/>
        <table:table-row>
          <table:table-cell office:value-type="string" table:style-name="tableheader">
            <text:p text:style-name="Table_20_Heading">Product </text:p>
          </table:table-cell>
          <table:table-cell office:value-type="string" table:style-name="tableheader">
            <text:p text:style-name="Table_20_Heading"> Quantity </text:p>
          </table:table-cell>
        </table:table-row>
        <table:table-row>
          <table:table-cell office:value-type="string" table:style-name="tablecell">
            <text:p text:style-name="tablealignleft">LED (white)</text:p>
          </table:table-cell>
          <table:table-cell office:value-type="string" table:style-name="tablecell">
            <text:p text:style-name="tablealignleft"> 36</text:p>
          </table:table-cell>
        </table:table-row>
        <table:table-row>
          <table:table-cell office:value-type="string" table:style-name="tablecell">
            <text:p text:style-name="tablealignleft">L293</text:p>
          </table:table-cell>
          <table:table-cell office:value-type="string" table:style-name="tablecell">
            <text:p text:style-name="tablealignleft"> 3</text:p>
          </table:table-cell>
        </table:table-row>
        <table:table-row>
          <table:table-cell office:value-type="string" table:style-name="tablecell">
            <text:p text:style-name="tablealignleft">L7809</text:p>
          </table:table-cell>
          <table:table-cell office:value-type="string" table:style-name="tablecell">
            <text:p text:style-name="tablealignleft"> 2</text:p>
          </table:table-cell>
        </table:table-row>
      </table:table>
      <text:p text:style-name="Text_20_body">We started to think about our Interim Report.. because it is time to start writing it. We solve our work. Iza is going to write Marketing Plan, Aare State of The Art, Toma Introduction, Maria Eco-effiecency and Sustainability. </text:p>
      <text:h text:style-name="Heading_20_3" text:outline-level="3"><text:bookmark-start text:name="__RefHeading___th_week_report_8"/><text:bookmark-start text:name="th_week_report1"/>6th Week Report<text:bookmark-end text:name="__RefHeading___th_week_report_8"/><text:bookmark-end text:name="th_week_report1"/></text:h>
      <text:p text:style-name="Text_20_body">In this week, we wrote whole Interim Report, because on 14th of April it was a deadline to upload it.</text:p>
      <text:p text:style-name="Text_20_body">Izabela wrote Marketing Plan.</text:p>
      <text:p text:style-name="Text_20_body">Toma wrote Introduction.</text:p>
      <text:p text:style-name="Text_20_body">Aare wrote State of The Art.</text:p>
      <text:p text:style-name="Text_20_body">Maria wrote Eco-Effiecency and Sustainablity.</text:p>
      <text:p text:style-name="Text_20_body">Then we were discussing about all those things, changing it, talking to teachers and then we've got it!</text:p>
      <text:p text:style-name="Text_20_body">We did schematic and put in on dropbox.</text:p>
      <text:p text:style-name="Text_20_body">We are going to start presentation.</text:p>
      <text:h text:style-name="Heading_20_3" text:outline-level="3"><text:bookmark-start text:name="__RefHeading___th_week_report_9"/><text:bookmark-start text:name="th_week_report2"/>7th Week Report<text:bookmark-end text:name="__RefHeading___th_week_report_9"/><text:bookmark-end text:name="th_week_report2"/></text:h>
      <text:p text:style-name="Text_20_body">In this week we were working on our interim report presentation. 
We were preparing ourselves to it.</text:p>
      <text:p text:style-name="Text_20_body">Then on Thursday we presented our work on week meeting.
We think that it was quite good, but we have to improve some details.
Supervisors gave us such tips, for example we have to rewrite our Marketing Plan, think if we can sell our product like a service, a system.. </text:p>
      <text:h text:style-name="Heading_20_3" text:outline-level="3"><text:bookmark-start text:name="__RefHeading___th_week_report_10"/><text:bookmark-start text:name="th_week_report3"/>8th Week Report<text:bookmark-end text:name="__RefHeading___th_week_report_10"/><text:bookmark-end text:name="th_week_report3"/></text:h>
      <text:p text:style-name="Text_20_body">Toma did a scheme of our product, she was talking to Benedita about it. 
We have to improve it.</text:p>
      <text:h text:style-name="Heading_20_3" text:outline-level="3"><text:bookmark-start text:name="__RefHeading___th_week_report_11"/><text:bookmark-start text:name="th_week_report4"/>9th Week Report<text:bookmark-end text:name="__RefHeading___th_week_report_11"/><text:bookmark-end text:name="th_week_report4"/></text:h>
      <text:p text:style-name="Text_20_body">In this week we arranged meeting on Monday with supervisor.</text:p>
      <text:h text:style-name="Heading_20_3" text:outline-level="3"><text:bookmark-start text:name="__RefHeading___th_week_report_12"/><text:bookmark-start text:name="th_week_report5"/>10th Week Report<text:bookmark-end text:name="__RefHeading___th_week_report_12"/><text:bookmark-end text:name="th_week_report5"/></text:h>
      <text:h text:style-name="Heading_20_3" text:outline-level="3"><text:bookmark-start text:name="__RefHeading___th_week_report_13"/><text:bookmark-start text:name="th_week_report6"/>11th Week Report<text:bookmark-end text:name="__RefHeading___th_week_report_13"/><text:bookmark-end text:name="th_week_report6"/></text:h>
      <text:p text:style-name="Text_20_body">We did scheme:</text:p>
      <text:p text:style-name="Text_20_body"><text:a xlink:type="simple" xlink:href="http://img28.imageshack.us/img28/6906/scheme2z.jpg" text:style-name="Internet_20_link" text:visited-style-name="Visited_20_Internet_20_Link">http://img28.imageshack.us/img28/6906/scheme2z.jpg</text:a></text:p>
      <text:p text:style-name="Text_20_body">We should start making video.
We are going to put there 3 most important things:
1.our teamwork/ the way how we are working 
2.process of doing our own project 
3.project itself/what we are doing</text:p>
      <text:p text:style-name="Text_20_body">We will do some photos and maybe a movie.</text:p>
      <text:p text:style-name="Text_20_body">FOR NEXT WEEK : TASK- choose TABLE!!!</text:p>
      <text:h text:style-name="Heading_20_3" text:outline-level="3"><text:bookmark-start text:name="__RefHeading___th_week_report_14"/><text:bookmark-start text:name="th_week_report7"/>12th Week Report<text:bookmark-end text:name="__RefHeading___th_week_report_14"/><text:bookmark-end text:name="th_week_report7"/></text:h>
      <text:p text:style-name="Text_20_body">We have started making video. We did something about our teamwork and process of doing our own project. We did some pictures and movies.
We have started builidng.
Next week we are going to buy the table. Finally !!! :)</text:p>
      <text:p text:style-name="Text_20_body">We are working on poster and paper too.</text:p>
      <text:p text:style-name="Text_20_body">We corrected our scheme: <text:a xlink:type="simple" xlink:href="http://img842.imageshack.us/img842/948/schemecorrect.jpg" text:style-name="Internet_20_link" text:visited-style-name="Visited_20_Internet_20_Link">http://img842.imageshack.us/img842/948/schemecorrect.jpg</text:a></text:p>
      <text:h text:style-name="Heading_20_3" text:outline-level="3"><text:bookmark-start text:name="__RefHeading___th_week_report_15"/><text:bookmark-start text:name="th_week_report8"/>13th Week Report<text:bookmark-end text:name="__RefHeading___th_week_report_15"/><text:bookmark-end text:name="th_week_report8"/></text:h>
      <text:p text:style-name="Text_20_body">Our project is developing day by day quicker and quicker.
Right now we prepared poster.
We are still making the video.
We are writing project development,
and of course we are building our product, what is the most exciting! :)</text:p>
      <text:p text:style-name="Text_20_body">We draw some lines, points etc.. and next week we are going to the laboratory to make holes in our table.</text:p>
      <text:p text:style-name="Text_20_body">Aare was this week in the laboratory to see what kind of tools we need, and where we can do everything , for example drilling.</text:p>
      <text:h text:style-name="Heading_20_2" text:outline-level="2"><text:bookmark-start text:name="__RefHeading___meetings_16"/><text:bookmark-start text:name="meetings"/>Meetings<text:bookmark-end text:name="__RefHeading___meetings_16"/><text:bookmark-end text:name="meetings"/></text:h>
      <text:h text:style-name="Heading_20_3" text:outline-level="3"><text:bookmark-start text:name="__RefHeading___st_meeting_2012-03-01_17"/><text:bookmark-start text:name="st_meeting_2012-03-01"/>1st Meeting  (2012-03-01)<text:bookmark-end text:name="__RefHeading___st_meeting_2012-03-01_17"/><text:bookmark-end text:name="st_meeting_2012-03-01"/></text:h>
      <text:h text:style-name="Heading_20_4" text:outline-level="4"><text:bookmark-start text:name="__RefHeading___agenda_18"/><text:bookmark-start text:name="agenda"/>Agenda:<text:bookmark-end text:name="__RefHeading___agenda_18"/><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text:p>
        </text:list-item>
        <text:list-item>
          <text:p text:style-name="Numbering_20_1_Content_Last"> Electronic Logbook</text:p>
        </text:list-item>
      </text:list>
      <text:h text:style-name="Heading_20_4" text:outline-level="4"><text:bookmark-start text:name="__RefHeading___minute_19"/><text:bookmark-start text:name="minute"/>Minute:<text:bookmark-end text:name="__RefHeading___minute_19"/><text:bookmark-end text:name="minute"/></text:h>
      <text:p text:style-name="Text_20_body">At the meeting Benedita presented supervisors and the list of projects, which we are going to do. Each of group had to think about theirs projects, because we were divided into groups. 
Our group choose to do an interactive's wall project. But we put the idea, then we decided to do interactive ground. We want to offer this project for children in kindergardens, something like a game. Children can put a feet and feel sound and see different lights.</text:p>
      <text:h text:style-name="Heading_20_3" text:outline-level="3"><text:bookmark-start text:name="__RefHeading___nd_meeting_2011-03-08_20"/><text:bookmark-start text:name="nd_meeting_2011-03-08"/>2nd Meeting (2011-03-08)<text:bookmark-end text:name="__RefHeading___nd_meeting_2011-03-08_20"/><text:bookmark-end text:name="nd_meeting_2011-03-08"/></text:h>
      <text:h text:style-name="Heading_20_4" text:outline-level="4"><text:bookmark-start text:name="__RefHeading___agenda_21"/><text:bookmark-start text:name="agenda1"/>Agenda:<text:bookmark-end text:name="__RefHeading___agenda_21"/><text:bookmark-end text:name="agenda1"/></text:h>
      <text:list text:style-name="Numbering_20_1" text:continue-numbering="false">
        <text:list-item>
          <text:p text:style-name="Numbering_20_1_Content_First"> Materials for ineractive ground. Plastic is the best choice? Which we have to choose?</text:p>
        </text:list-item>
        <text:list-item>
          <text:p text:style-name="Numbering_20_1_Content"> Sensors (which can feel a foot through the plastic), or springs? What is the best choice?</text:p>
        </text:list-item>
        <text:list-item>
          <text:p text:style-name="Numbering_20_1_Content"> Computer programs. What kind of programs we need?</text:p>
        </text:list-item>
        <text:list-item>
          <text:p text:style-name="Numbering_20_1_Content"> Light, light+sound or sound. Dangers &amp; complications? </text:p>
        </text:list-item>
        <text:list-item>
          <text:p text:style-name="Numbering_20_1_Content"> How high, wide and long it could be.</text:p>
        </text:list-item>
        <text:list-item>
          <text:p text:style-name="Numbering_20_1_Content"> Programming? Dangers &amp; complications?</text:p>
        </text:list-item>
        <text:list-item>
          <text:p text:style-name="Numbering_20_1_Content"> How to connect both? Light and music?</text:p>
        </text:list-item>
        <text:list-item>
          <text:p text:style-name="Numbering_20_1_Content"> What about the budget?</text:p>
        </text:list-item>
        <text:list-item>
          <text:p text:style-name="Numbering_20_1_Content_Last"> Which way we have to do the object? Starting from the programming or building?</text:p>
        </text:list-item>
      </text:list>
      <text:h text:style-name="Heading_20_4" text:outline-level="4"><text:bookmark-start text:name="__RefHeading___minute_22"/><text:bookmark-start text:name="minute1"/>Minute:<text:bookmark-end text:name="__RefHeading___minute_22"/><text:bookmark-end text:name="minute1"/></text:h>
      <text:p text:style-name="Text_20_body">At the meeting we talked about our project. We decided to call it „ An interactive musical toy for children”.  We talked about :</text:p>
      <text:list text:style-name="Numbering_20_1" text:continue-numbering="false">
        <text:list-item>
          <text:p text:style-name="Numbering_20_1_Content_First"> batteries- what we need? Temporary supply with accumulators or constant supply of electricity? We decided to choose a temporary supply with accumulators because of children, it will be more safe.</text:p>
        </text:list-item>
        <text:list-item>
          <text:p text:style-name="Numbering_20_1_Content"> sensors- what kind of sensors we should  use, we have to think about it and choose the best ones for us. We have to do the table with all of examples (name, price, etc..) and write which material will be the best for each sensor</text:p>
        </text:list-item>
        <text:list-item>
          <text:p text:style-name="Numbering_20_1_Content"> microphone- we can use it in every space, it will be very cheap, it will be musical advantage</text:p>
        </text:list-item>
        <text:list-item>
          <text:p text:style-name="Numbering_20_1_Content"> materials-we talked only this that we will choose it, when we choose the sensors, so we have to wait with it, but it could be a lot of ideas ( pillows, electricity blanket, etc..)</text:p>
        </text:list-item>
        <text:list-item>
          <text:p text:style-name="Numbering_20_1_Content"> music-  monophonic/ polyphonic?</text:p>
        </text:list-item>
        <text:list-item>
          <text:p text:style-name="Numbering_20_1_Content_Last"> light- led light gives different colours</text:p>
        </text:list-item>
      </text:list>
      <text:h text:style-name="Heading_20_3" text:outline-level="3"><text:bookmark-start text:name="__RefHeading___rd_meeting_2011-03-15_23"/><text:bookmark-start text:name="rd_meeting_2011-03-15"/>3rd Meeting (2011-03-15)<text:bookmark-end text:name="__RefHeading___rd_meeting_2011-03-15_23"/><text:bookmark-end text:name="rd_meeting_2011-03-15"/></text:h>
      <text:h text:style-name="Heading_20_4" text:outline-level="4"><text:bookmark-start text:name="__RefHeading___agenda_24"/><text:bookmark-start text:name="agenda2"/>Agenda:<text:bookmark-end text:name="__RefHeading___agenda_24"/><text:bookmark-end text:name="agenda2"/></text:h>
      <text:list text:style-name="Numbering_20_1" text:continue-numbering="false">
        <text:list-item>
          <text:p text:style-name="Numbering_20_1_Content_First"> Light and music work with the same sensor? Or with differents? </text:p>
        </text:list-item>
        <text:list-item>
          <text:p text:style-name="Numbering_20_1_Content"> Which type of LEDs can we choose ? </text:p>
        </text:list-item>
        <text:list-item>
          <text:p text:style-name="Numbering_20_1_Content"> Batteries- what kind of we need?</text:p>
        </text:list-item>
        <text:list-item>
          <text:p text:style-name="Numbering_20_1_Content"> Other materials? </text:p>
        </text:list-item>
        <text:list-item>
          <text:p text:style-name="Numbering_20_1_Content_Last"> What type of glass..?</text:p>
        </text:list-item>
      </text:list>
      <text:h text:style-name="Heading_20_4" text:outline-level="4"><text:bookmark-start text:name="__RefHeading___minute_25"/><text:bookmark-start text:name="minute2"/>Minute:<text:bookmark-end text:name="__RefHeading___minute_25"/><text:bookmark-end text:name="minute2"/></text:h>
      <text:p text:style-name="Text_20_body">We talked about our project. We decided to do a table. We talked about:</text:p>
      <text:list text:style-name="Numbering_20_1" text:continue-numbering="false">
        <text:list-item>
          <text:p text:style-name="Numbering_20_1_Content_First"> sensors- which we should use for the light an for the music</text:p>
        </text:list-item>
        <text:list-item>
          <text:p text:style-name="Numbering_20_1_Content"> LEDs- that we need only one colour, or maybe two colour (white, blue) or we can match colour to music</text:p>
        </text:list-item>
        <text:list-item>
          <text:p text:style-name="Numbering_20_1_Content"> batteries- we need batteries and permanent power connection</text:p>
        </text:list-item>
        <text:list-item>
          <text:p text:style-name="Numbering_20_1_Content"> plexiglass- we need it to cover our table</text:p>
        </text:list-item>
        <text:list-item>
          <text:p text:style-name="Numbering_20_1_Content"> we did a list of products, which we have to buy ( batteries, speakers, IR Emitters, IR Detectors-sensors, Midi shield, LEDs, connection to main power)</text:p>
        </text:list-item>
        <text:list-item>
          <text:p text:style-name="Numbering_20_1_Content_Last"> we have to check which of those things are analog, and which are digital</text:p>
        </text:list-item>
      </text:list>
      <text:h text:style-name="Heading_20_3" text:outline-level="3"><text:bookmark-start text:name="__RefHeading___th_meeting_2011-03-22_26"/><text:bookmark-start text:name="th_meeting_2011-03-22"/>4th Meeting (2011-03-22)<text:bookmark-end text:name="__RefHeading___th_meeting_2011-03-22_26"/><text:bookmark-end text:name="th_meeting_2011-03-22"/></text:h>
      <text:h text:style-name="Heading_20_4" text:outline-level="4"><text:bookmark-start text:name="__RefHeading___agenda_27"/><text:bookmark-start text:name="agenda3"/>Agenda:<text:bookmark-end text:name="__RefHeading___agenda_27"/><text:bookmark-end text:name="agenda3"/></text:h>
      <text:list text:style-name="Numbering_20_1" text:continue-numbering="false">
        <text:list-item>
          <text:p text:style-name="Numbering_20_1_Content_First"> discussion about materials list</text:p>
        </text:list-item>
        <text:list-item>
          <text:p text:style-name="Numbering_20_1_Content"> what parts we have in school?</text:p>
        </text:list-item>
        <text:list-item>
          <text:p text:style-name="Numbering_20_1_Content_Last"> what kind of tools are in school?</text:p>
        </text:list-item>
      </text:list>
      <text:h text:style-name="Heading_20_4" text:outline-level="4"><text:bookmark-start text:name="__RefHeading___minute_28"/><text:bookmark-start text:name="minute3"/>Minute:<text:bookmark-end text:name="__RefHeading___minute_28"/><text:bookmark-end text:name="minute3"/></text:h>
      <text:p text:style-name="Text_20_body">We talked about different materials, which we had choosen. We heard that we can use some things from ISEP, for instance cover for our table, or some tools</text:p>
      <text:h text:style-name="Heading_20_3" text:outline-level="3"><text:bookmark-start text:name="__RefHeading___th_meeting_2011-03-29_29"/><text:bookmark-start text:name="th_meeting_2011-03-29"/>5th Meeting (2011-03-29)<text:bookmark-end text:name="__RefHeading___th_meeting_2011-03-29_29"/><text:bookmark-end text:name="th_meeting_2011-03-29"/></text:h>
      <text:h text:style-name="Heading_20_4" text:outline-level="4"><text:bookmark-start text:name="__RefHeading___agenda_30"/><text:bookmark-start text:name="agenda4"/>Agenda:<text:bookmark-end text:name="__RefHeading___agenda_30"/><text:bookmark-end text:name="agenda4"/></text:h>
      <text:list text:style-name="Numbering_20_1" text:continue-numbering="false">
        <text:list-item>
          <text:p text:style-name="Numbering_20_1_Content_First"> Final choice - glass or plexiglass?</text:p>
        </text:list-item>
        <text:list-item>
          <text:p text:style-name="Numbering_20_1_Content"> Pluses and minuses adaptor and batteries?</text:p>
        </text:list-item>
        <text:list-item>
          <text:p text:style-name="Numbering_20_1_Content"> Arduino internal 8k SRAM and 256 k flash memory it's enough ?</text:p>
        </text:list-item>
        <text:list-item>
          <text:p text:style-name="Numbering_20_1_Content"> First steps for prototype building?</text:p>
        </text:list-item>
        <text:list-item>
          <text:p text:style-name="Numbering_20_1_Content_Last"> General outpult look.</text:p>
        </text:list-item>
      </text:list>
      <text:h text:style-name="Heading_20_4" text:outline-level="4"><text:bookmark-start text:name="__RefHeading___minute_31"/><text:bookmark-start text:name="minute4"/>Minute:<text:bookmark-end text:name="__RefHeading___minute_31"/><text:bookmark-end text:name="minute4"/></text:h>
      <text:p text:style-name="Text_20_body">We discussed about :</text:p>
      <text:list text:style-name="Numbering_20_1" text:continue-numbering="false">
        <text:list-item>
          <text:p text:style-name="Numbering_20_1_Content_First"> tomorrow, on friday we will decide if we need glass or plexiglass, after our laboratory class</text:p>
        </text:list-item>
        <text:list-item>
          <text:p text:style-name="Numbering_20_1_Content_Last"> we followed agenda </text:p>
        </text:list-item>
      </text:list>
      <text:h text:style-name="Heading_20_3" text:outline-level="3"><text:bookmark-start text:name="__RefHeading___th_meeting_2011-04-12_32"/><text:bookmark-start text:name="th_meeting_2011-04-12"/>6th Meeting (2011-04-12)<text:bookmark-end text:name="__RefHeading___th_meeting_2011-04-12_32"/><text:bookmark-end text:name="th_meeting_2011-04-12"/></text:h>
      <text:h text:style-name="Heading_20_4" text:outline-level="4"><text:bookmark-start text:name="__RefHeading___agenda_33"/><text:bookmark-start text:name="agenda5"/>Agenda:<text:bookmark-end text:name="__RefHeading___agenda_33"/><text:bookmark-end text:name="agenda5"/></text:h>
      <text:list text:style-name="Numbering_20_1" text:continue-numbering="false">
        <text:list-item>
          <text:p text:style-name="Numbering_20_1_Content_First"> how to start drawing schematic ?</text:p>
        </text:list-item>
        <text:list-item>
          <text:p text:style-name="Numbering_20_1_Content"> what should we write in Eco-eficiency Measures for Sustainibility ?</text:p>
        </text:list-item>
        <text:list-item>
          <text:p text:style-name="Numbering_20_1_Content"> when we can go to laboratory to make some experiment ?</text:p>
        </text:list-item>
        <text:list-item>
          <text:p text:style-name="Numbering_20_1_Content_Last"> what about programming software? what we need?</text:p>
        </text:list-item>
      </text:list>
      <text:h text:style-name="Heading_20_4" text:outline-level="4"><text:bookmark-start text:name="__RefHeading___minute_34"/><text:bookmark-start text:name="minute5"/>Minute:<text:bookmark-end text:name="__RefHeading___minute_34"/><text:bookmark-end text:name="minute5"/></text:h>
      <text:p text:style-name="Text_20_body"><text:span text:style-name="Strong_20_Emphasis">We talked about:</text:span></text:p>
      <text:list text:style-name="Numbering_20_1" text:continue-numbering="false">
        <text:list-item>
          <text:p text:style-name="Numbering_20_1_Content_First"> schematic, how we should do it, Benedita told us that we should draw it on the piece of paper.  1st - power  (make small block of Arduino--&gt;go to Data Sheet of it! --&gt; which pin corespond to the power, we should identify Vcc /7 Ground Pin for IRS and LED</text:p>
        </text:list-item>
        <text:list-item>
          <text:p text:style-name="Numbering_20_1_Content"> eco-efficiency and sustainability, that we have to ask Luis about it, discuss about it with him, but supervisors gave us a tip “we should calculate power which we are going to consume using our product all day”</text:p>
        </text:list-item>
        <text:list-item>
          <text:p text:style-name="Numbering_20_1_Content"> we don't have to go to laboratory, we can do it in our class, but we should go to technicians and do this small experiment</text:p>
        </text:list-item>
        <text:list-item>
          <text:p text:style-name="Numbering_20_1_Content_Last"> programming software- everything is on arduino and musical instrument shield website </text:p>
        </text:list-item>
      </text:list>
      <text:h text:style-name="Heading_20_3" text:outline-level="3"><text:bookmark-start text:name="__RefHeading___th_meeting_2011-04-19_35"/><text:bookmark-start text:name="th_meeting_2011-04-19"/>7th Meeting (2011-04-19)<text:bookmark-end text:name="__RefHeading___th_meeting_2011-04-19_35"/><text:bookmark-end text:name="th_meeting_2011-04-19"/></text:h>
      <text:h text:style-name="Heading_20_4" text:outline-level="4"><text:bookmark-start text:name="__RefHeading___agenda_36"/><text:bookmark-start text:name="agenda6"/>Agenda:<text:bookmark-end text:name="__RefHeading___agenda_36"/><text:bookmark-end text:name="agenda6"/></text:h>
      <text:list text:style-name="Numbering_20_1" text:continue-numbering="false">
        <text:list-item>
          <text:p text:style-name="Numbering_20_1_Content_First"> Presentation - TEAM 2</text:p>
        </text:list-item>
        <text:list-item>
          <text:p text:style-name="Numbering_20_1_Content"> Presentation - TEAM 3</text:p>
        </text:list-item>
        <text:list-item>
          <text:p text:style-name="Numbering_20_1_Content"> Presentation - TEAM 4</text:p>
        </text:list-item>
        <text:list-item>
          <text:p text:style-name="Numbering_20_1_Content_Last"> Presentation - TEAM 1</text:p>
        </text:list-item>
      </text:list>
      <text:h text:style-name="Heading_20_4" text:outline-level="4"><text:bookmark-start text:name="__RefHeading___minute_37"/><text:bookmark-start text:name="minute6"/>Minute:<text:bookmark-end text:name="__RefHeading___minute_37"/><text:bookmark-end text:name="minute6"/></text:h>
      <text:p text:style-name="Text_20_body">Everybody presented products, and then we discuss about our projects with supervisors.</text:p>
      <text:h text:style-name="Heading_20_3" text:outline-level="3"><text:bookmark-start text:name="__RefHeading___th_meeting_2011-04-26_38"/><text:bookmark-start text:name="th_meeting_2011-04-26"/>8th Meeting (2011-04-26)<text:bookmark-end text:name="__RefHeading___th_meeting_2011-04-26_38"/><text:bookmark-end text:name="th_meeting_2011-04-26"/></text:h>
      <text:h text:style-name="Heading_20_4" text:outline-level="4"><text:bookmark-start text:name="__RefHeading___agenda_39"/><text:bookmark-start text:name="agenda7"/>Agenda:<text:bookmark-end text:name="__RefHeading___agenda_39"/><text:bookmark-end text:name="agenda7"/></text:h>
      <text:p text:style-name="Text_20_body">There was no meetings because, there were lots of people missed.</text:p>
      <text:h text:style-name="Heading_20_4" text:outline-level="4"><text:bookmark-start text:name="__RefHeading___minute_40"/><text:bookmark-start text:name="minute7"/>Minute:<text:bookmark-end text:name="__RefHeading___minute_40"/><text:bookmark-end text:name="minute7"/></text:h>
      <text:h text:style-name="Heading_20_3" text:outline-level="3"><text:bookmark-start text:name="__RefHeading___th_meeting_2011-05-03_41"/><text:bookmark-start text:name="th_meeting_2011-05-03"/>9th Meeting (2011-05-03)<text:bookmark-end text:name="__RefHeading___th_meeting_2011-05-03_41"/><text:bookmark-end text:name="th_meeting_2011-05-03"/></text:h>
      <text:h text:style-name="Heading_20_4" text:outline-level="4"><text:bookmark-start text:name="__RefHeading___agenda_42"/><text:bookmark-start text:name="agenda8"/>Agenda:<text:bookmark-end text:name="__RefHeading___agenda_42"/><text:bookmark-end text:name="agenda8"/></text:h>
      <text:list text:style-name="Numbering_20_1" text:continue-numbering="false">
        <text:list-item>
          <text:p text:style-name="Numbering_20_1_Content_First"> It's available to programme our Arduino with MATLAB?</text:p>
        </text:list-item>
        <text:list-item>
          <text:p text:style-name="Numbering_20_1_Content"> How we could write a codes for arduino?</text:p>
        </text:list-item>
        <text:list-item>
          <text:p text:style-name="Numbering_20_1_Content"> How to put the music in music instrument shield?</text:p>
        </text:list-item>
        <text:list-item>
          <text:p text:style-name="Numbering_20_1_Content_Last"> Which teachers could help us to programme, connection and all work next week ?</text:p>
        </text:list-item>
      </text:list>
      <text:h text:style-name="Heading_20_4" text:outline-level="4"><text:bookmark-start text:name="__RefHeading___minute_43"/><text:bookmark-start text:name="minute8"/>Minute:<text:bookmark-end text:name="__RefHeading___minute_43"/><text:bookmark-end text:name="minute8"/></text:h>
      <text:p text:style-name="Text_20_body">We talked about:</text:p>
      <text:list text:style-name="Numbering_20_1" text:continue-numbering="false">
        <text:list-item>
          <text:p text:style-name="Numbering_20_1_Content_First"> Arranged meeting for Monady</text:p>
        </text:list-item>
        <text:list-item>
          <text:p text:style-name="Numbering_20_1_Content"> Followed the agenda</text:p>
        </text:list-item>
        <text:list-item>
          <text:p text:style-name="Numbering_20_1_Content_Last"> Teacher showed an example of the music shield program code.</text:p>
        </text:list-item>
      </text:list>
      <text:h text:style-name="Heading_20_3" text:outline-level="3"><text:bookmark-start text:name="__RefHeading___th_meeting_2011-05-10_44"/><text:bookmark-start text:name="th_meeting_2011-05-10"/>10th Meeting (2011-05-10)<text:bookmark-end text:name="__RefHeading___th_meeting_2011-05-10_44"/><text:bookmark-end text:name="th_meeting_2011-05-10"/></text:h>
      <text:h text:style-name="Heading_20_4" text:outline-level="4"><text:bookmark-start text:name="__RefHeading___agenda_45"/><text:bookmark-start text:name="agenda9"/>Agenda:<text:bookmark-end text:name="__RefHeading___agenda_45"/><text:bookmark-end text:name="agenda9"/></text:h>
      <text:list text:style-name="Numbering_20_1" text:continue-numbering="false">
        <text:list-item>
          <text:p text:style-name="Numbering_20_1_Content_First"> When do we get all the parts we need?</text:p>
        </text:list-item>
        <text:list-item>
          <text:p text:style-name="Numbering_20_1_Content_Last"> What can we do until we get all the parts?</text:p>
        </text:list-item>
      </text:list>
      <text:h text:style-name="Heading_20_4" text:outline-level="4"><text:bookmark-start text:name="__RefHeading___minute_46"/><text:bookmark-start text:name="minute9"/>Minute:<text:bookmark-end text:name="__RefHeading___minute_46"/><text:bookmark-end text:name="minute9"/></text:h>
      <text:list text:style-name="Numbering_20_1" text:continue-numbering="false">
        <text:list-item>
          <text:p text:style-name="LastListParagraph_Numbering_20_1_Content_First"> ...</text:p>
        </text:list-item>
      </text:list>
      <text:h text:style-name="Heading_20_3" text:outline-level="3"><text:bookmark-start text:name="__RefHeading___th_meeting_2011-05-17_47"/><text:bookmark-start text:name="th_meeting_2011-05-17"/>11th Meeting (2011-05-17)<text:bookmark-end text:name="__RefHeading___th_meeting_2011-05-17_47"/><text:bookmark-end text:name="th_meeting_2011-05-17"/></text:h>
      <text:h text:style-name="Heading_20_4" text:outline-level="4"><text:bookmark-start text:name="__RefHeading___agenda_48"/><text:bookmark-start text:name="agenda10"/>Agenda:<text:bookmark-end text:name="__RefHeading___agenda_48"/><text:bookmark-end text:name="agenda10"/></text:h>
      <text:list text:style-name="Numbering_20_1" text:continue-numbering="false">
        <text:list-item>
          <text:p text:style-name="Numbering_20_1_Content_First"> What we should put in the video ?</text:p>
        </text:list-item>
        <text:list-item>
          <text:p text:style-name="Numbering_20_1_Content_Last"> Do we get any kind of table?</text:p>
        </text:list-item>
      </text:list>
      <text:h text:style-name="Heading_20_4" text:outline-level="4"><text:bookmark-start text:name="__RefHeading___minute_49"/><text:bookmark-start text:name="minute10"/>Minute:<text:bookmark-end text:name="__RefHeading___minute_49"/><text:bookmark-end text:name="minute10"/></text:h>
      <text:p text:style-name="Text_20_body">We talked about:</text:p>
      <text:p text:style-name="Text_20_body">1. video- Ana Barata is going to show us some video from different country, 
but right now we know that video must be about:
1.our teamwork/ the way how we are working
2.process of doing our own project
3.project itself/what we are doing</text:p>
      <text:p text:style-name="Text_20_body">We can do some photos or a movie.</text:p>
      <text:p text:style-name="Text_20_body">2.scheme- how to improve it ..  </text:p>
      <text:p text:style-name="Text_20_body">3.we've got TASK for next week.. choose TABLE!!!</text:p>
      <text:h text:style-name="Heading_20_3" text:outline-level="3"><text:bookmark-start text:name="__RefHeading___th_meeting_2011-05-24_50"/><text:bookmark-start text:name="th_meeting_2011-05-24"/>12th Meeting (2011-05-24)<text:bookmark-end text:name="__RefHeading___th_meeting_2011-05-24_50"/><text:bookmark-end text:name="th_meeting_2011-05-24"/></text:h>
      <text:h text:style-name="Heading_20_4" text:outline-level="4"><text:bookmark-start text:name="__RefHeading___agenda_51"/><text:bookmark-start text:name="agenda11"/>Agenda:<text:bookmark-end text:name="__RefHeading___agenda_51"/><text:bookmark-end text:name="agenda11"/></text:h>
      <text:list text:style-name="Numbering_20_1" text:continue-numbering="false">
        <text:list-item>
          <text:p text:style-name="Numbering_20_1_Content_First"> When we get wires for ir sensors</text:p>
        </text:list-item>
        <text:list-item>
          <text:p text:style-name="Numbering_20_1_Content_Last"> Do we have to go to buy the table ourselves?. when?</text:p>
        </text:list-item>
      </text:list>
      <text:h text:style-name="Heading_20_4" text:outline-level="4"><text:bookmark-start text:name="__RefHeading___minute_52"/><text:bookmark-start text:name="minute11"/>Minute:<text:bookmark-end text:name="__RefHeading___minute_52"/><text:bookmark-end text:name="minute11"/></text:h>
      <text:p text:style-name="Text_20_body">There was no meeting</text:p>
      <text:h text:style-name="Heading_20_3" text:outline-level="3"><text:bookmark-start text:name="__RefHeading___th_meeting_2011-05-31_53"/><text:bookmark-start text:name="th_meeting_2011-05-31"/>13th Meeting (2011-05-31)<text:bookmark-end text:name="__RefHeading___th_meeting_2011-05-31_53"/><text:bookmark-end text:name="th_meeting_2011-05-31"/></text:h>
      <text:h text:style-name="Heading_20_4" text:outline-level="4"><text:bookmark-start text:name="__RefHeading___agenda_54"/><text:bookmark-start text:name="agenda12"/>Agenda:<text:bookmark-end text:name="__RefHeading___agenda_54"/><text:bookmark-end text:name="agenda12"/></text:h>
      <text:list text:style-name="Numbering_20_1" text:continue-numbering="false">
        <text:list-item>
          <text:p text:style-name="Numbering_20_1_Content_First"> Programming music instrument shield</text:p>
        </text:list-item>
        <text:list-item>
          <text:p text:style-name="Numbering_20_1_Content_Last"> Advices what we should write more in project develpment</text:p>
        </text:list-item>
      </text:list>
      <text:h text:style-name="Heading_20_4" text:outline-level="4"><text:bookmark-start text:name="__RefHeading___minute_55"/><text:bookmark-start text:name="minute12"/>Minute:<text:bookmark-end text:name="__RefHeading___minute_55"/><text:bookmark-end text:name="minute12"/></text:h>
      <text:p text:style-name="Text_20_body">We talked about Project Development, how we have to write it step by step.
We dedecided when we are going to laboratory (on Monday afternoon).</text:p>
      <text:p text:style-name="Text_20_body">We talked about programming, and we have to read guide for music instrument shield (datasheet).</text:p>
      <text:h text:style-name="Heading_20_3" text:outline-level="3"><text:bookmark-start text:name="__RefHeading___th_meeting_2011-06-04_56"/><text:bookmark-start text:name="th_meeting_2011-06-04"/>14th Meeting (2011-06-04)<text:bookmark-end text:name="__RefHeading___th_meeting_2011-06-04_56"/><text:bookmark-end text:name="th_meeting_2011-06-04"/></text:h>
      <text:h text:style-name="Heading_20_4" text:outline-level="4"><text:bookmark-start text:name="__RefHeading___agenda_57"/><text:bookmark-start text:name="agenda13"/>Agenda:<text:bookmark-end text:name="__RefHeading___agenda_57"/><text:bookmark-end text:name="agenda13"/></text:h>
      <text:list text:style-name="Numbering_20_1" text:continue-numbering="false">
        <text:list-item/>
        <text:list-item/>
      </text:list>
      <text:h text:style-name="Heading_20_4" text:outline-level="4"><text:bookmark-start text:name="__RefHeading___minute_58"/><text:bookmark-start text:name="minute13"/>Minute:<text:bookmark-end text:name="__RefHeading___minute_58"/><text:bookmark-end text:name="minute13"/></text:h>
      <text:list text:style-name="Numbering_20_1" text:continue-numbering="false">
        <text:list-item>
          <text:p text:style-name="LastListParagraph_Numbering_20_1_Content_First"> ...</text:p>
        </text:list-item>
      </text:list>
      <text:h text:style-name="Heading_20_3" text:outline-level="3"><text:bookmark-start text:name="__RefHeading___th_meeting_2011-06-14_59"/><text:bookmark-start text:name="th_meeting_2011-06-14"/>15th Meeting (2011-06-14)<text:bookmark-end text:name="__RefHeading___th_meeting_2011-06-14_59"/><text:bookmark-end text:name="th_meeting_2011-06-14"/></text:h>
      <text:h text:style-name="Heading_20_4" text:outline-level="4"><text:bookmark-start text:name="__RefHeading___agenda_60"/><text:bookmark-start text:name="agenda14"/>Agenda:<text:bookmark-end text:name="__RefHeading___agenda_60"/><text:bookmark-end text:name="agenda14"/></text:h>
      <text:list text:style-name="Numbering_20_1" text:continue-numbering="false">
        <text:list-item/>
        <text:list-item/>
      </text:list>
      <text:h text:style-name="Heading_20_4" text:outline-level="4"><text:bookmark-start text:name="__RefHeading___minute_61"/><text:bookmark-start text:name="minute14"/>Minute:<text:bookmark-end text:name="__RefHeading___minute_61"/><text:bookmark-end text:name="minute14"/></text:h>
      <text:list text:style-name="Numbering_20_1" text:continue-numbering="false">
        <text:list-item>
          <text:p text:style-name="LastListParagraph_Numbering_20_1_Content_First"> ...</text:p>
        </text:list-item>
      </text:list>
      <text:h text:style-name="Heading_20_2" text:outline-level="2"><text:bookmark-start text:name="__RefHeading___activities_62"/><text:bookmark-start text:name="activities"/>Activities<text:bookmark-end text:name="__RefHeading___activities_62"/><text:bookmark-end text:name="activities"/></text:h>
      <text:p text:style-name="Text_20_body"><text:span text:style-name="Emphasis">Please register here all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13.03.2012 </text:p>
          </table:table-cell>
          <table:table-cell office:value-type="string" table:style-name="tablecell">
            <text:p text:style-name="tablealignleft"> 14.03.2012 </text:p>
          </table:table-cell>
          <table:table-cell office:value-type="string" table:style-name="tablecell">
            <text:p text:style-name="tablealignleft"> Research of sensors </text:p>
          </table:table-cell>
          <table:table-cell office:value-type="string" table:style-name="tablecell">
            <text:p text:style-name="tablealignleft">We did the research in the internet. Asked supervisors about them, what kind of them we should chose.  </text:p>
          </table:table-cell>
          <table:table-cell office:value-type="string" table:style-name="tablecell">
            <text:p text:style-name="tablealignleft">Aare, Toma, Iza, Maria </text:p>
          </table:table-cell>
        </table:table-row>
        <table:table-row>
          <table:table-cell office:value-type="string" table:style-name="tablecell">
            <text:p text:style-name="tablealignleft"> 13.03.2012 </text:p>
          </table:table-cell>
          <table:table-cell office:value-type="string" table:style-name="tablecell">
            <text:p text:style-name="tablealignleft"> 14.03.2012 </text:p>
          </table:table-cell>
          <table:table-cell office:value-type="string" table:style-name="tablecell">
            <text:p text:style-name="tablealignleft"> Making the list of sensors </text:p>
          </table:table-cell>
          <table:table-cell office:value-type="string" table:style-name="tablecell">
            <text:p text:style-name="tablealignleft"> When we had knowledge about types of sensors, it was easier to choose them and made a list. </text:p>
          </table:table-cell>
          <table:table-cell office:value-type="string" table:style-name="tablecell">
            <text:p text:style-name="tablealignleft">Aare, Tom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Research of programs</text:p>
          </table:table-cell>
          <table:table-cell office:value-type="string" table:style-name="tablecell">
            <text:p text:style-name="tablealignleft">We did the research in the internet.  </text:p>
          </table:table-cell>
          <table:table-cell office:value-type="string" table:style-name="tablecell">
            <text:p text:style-name="tablealignleft">Aare, Toma,Iza, Mari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Making the list of programs</text:p>
          </table:table-cell>
          <table:table-cell office:value-type="string" table:style-name="tablecell"/>
          <table:table-cell office:value-type="string" table:style-name="tablecell">
            <text:p text:style-name="tablealignleft">Aare, Tom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Research of materials</text:p>
          </table:table-cell>
          <table:table-cell office:value-type="string" table:style-name="tablecell">
            <text:p text:style-name="tablealignleft">We did the research in the internet and of course asked supervisors which materials which be the best ones' for our product. </text:p>
          </table:table-cell>
          <table:table-cell office:value-type="string" table:style-name="tablecell">
            <text:p text:style-name="tablealignleft">Aare, Toma, Iza, Maria </text:p>
          </table:table-cell>
        </table:table-row>
        <table:table-row>
          <table:table-cell office:value-type="string" table:style-name="tablecell">
            <text:p text:style-name="tablealignleft"> 16.03.2012 </text:p>
          </table:table-cell>
          <table:table-cell office:value-type="string" table:style-name="tablecell">
            <text:p text:style-name="tablealignleft"> 27.03.2012 </text:p>
          </table:table-cell>
          <table:table-cell office:value-type="string" table:style-name="tablecell">
            <text:p text:style-name="tablealignleft"> Making the list of materials</text:p>
          </table:table-cell>
          <table:table-cell office:value-type="string" table:style-name="tablecell">
            <text:p text:style-name="tablealignleft">When we had knowledge about whole materials, we did the list of materials and uploaded it into wikipedia   </text:p>
          </table:table-cell>
          <table:table-cell office:value-type="string" table:style-name="tablecell">
            <text:p text:style-name="tablealignleft">Aare, Tom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Introduction</text:p>
          </table:table-cell>
          <table:table-cell office:value-type="string" table:style-name="tablecell"/>
          <table:table-cell office:value-type="string" table:style-name="tablecell">
            <text:p text:style-name="tablealignleft">Tom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State of The Art </text:p>
          </table:table-cell>
          <table:table-cell office:value-type="string" table:style-name="tablecell"/>
          <table:table-cell office:value-type="string" table:style-name="tablecell">
            <text:p text:style-name="tablealignleft">Aare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Marketing Plan</text:p>
          </table:table-cell>
          <table:table-cell office:value-type="string" table:style-name="tablecell">
            <text:p text:style-name="tablealignleft">It was a little chalange for me to make it, because always in Poland I was writing Marketing Plan for company, not for product, but I have learnt a lot of things making it.  </text:p>
          </table:table-cell>
          <table:table-cell office:value-type="string" table:style-name="tablecell">
            <text:p text:style-name="tablealignleft">Iz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Ecological Footprint and Sustainability</text:p>
          </table:table-cell>
          <table:table-cell office:value-type="string" table:style-name="tablecell"/>
          <table:table-cell office:value-type="string" table:style-name="tablecell">
            <text:p text:style-name="tablealignleft">Maria, Iza </text:p>
          </table:table-cell>
        </table:table-row>
        <table:table-row>
          <table:table-cell office:value-type="string" table:style-name="tablecell">
            <text:p text:style-name="tablealignleft"> 02.04.2012 </text:p>
          </table:table-cell>
          <table:table-cell office:value-type="string" table:style-name="tablecell">
            <text:p text:style-name="tablealignleft"> 13.04.2012 </text:p>
          </table:table-cell>
          <table:table-cell office:value-type="string" table:style-name="tablecell">
            <text:p text:style-name="tablealignleft"> Making Proposed Solution and Bibliography chart</text:p>
          </table:table-cell>
          <table:table-cell office:value-type="string" table:style-name="tablecell"/>
          <table:table-cell office:value-type="string" table:style-name="tablecell">
            <text:p text:style-name="tablealignleft">Aare, Toma, Iza, Maria </text:p>
          </table:table-cell>
        </table:table-row>
        <table:table-row>
          <table:table-cell office:value-type="string" table:style-name="tablecell">
            <text:p text:style-name="tablealignleft"> 12.04.2012 </text:p>
          </table:table-cell>
          <table:table-cell office:value-type="string" table:style-name="tablecell">
            <text:p text:style-name="tablealignleft"> 19.04.2012 </text:p>
          </table:table-cell>
          <table:table-cell office:value-type="string" table:style-name="tablecell">
            <text:p text:style-name="tablealignleft"> Making Power Point Presentation</text:p>
          </table:table-cell>
          <table:table-cell office:value-type="string" table:style-name="tablecell"/>
          <table:table-cell office:value-type="string" table:style-name="tablecell">
            <text:p text:style-name="tablealignleft">Maria, Iza  </text:p>
          </table:table-cell>
        </table:table-row>
        <table:table-row>
          <table:table-cell office:value-type="string" table:style-name="tablecell">
            <text:p text:style-name="tablealignleft"> 16.04.2012 </text:p>
          </table:table-cell>
          <table:table-cell office:value-type="string" table:style-name="tablecell">
            <text:p text:style-name="tablealignleft"> 19.04.2012 </text:p>
          </table:table-cell>
          <table:table-cell office:value-type="string" table:style-name="tablecell">
            <text:p text:style-name="tablealignleft"> Preparing for Presentation</text:p>
          </table:table-cell>
          <table:table-cell office:value-type="string" table:style-name="tablecell"/>
          <table:table-cell office:value-type="string" table:style-name="tablecell">
            <text:p text:style-name="tablealignleft">Aare, Toma, Iza, Maria </text:p>
          </table:table-cell>
        </table:table-row>
        <table:table-row>
          <table:table-cell office:value-type="string" table:style-name="tablecell">
            <text:p text:style-name="tablealignleft"> 01.05.2012 </text:p>
          </table:table-cell>
          <table:table-cell office:value-type="string" table:style-name="tablecell"/>
          <table:table-cell office:value-type="string" table:style-name="tablecell">
            <text:p text:style-name="tablealignleft"> Making Video</text:p>
          </table:table-cell>
          <table:table-cell office:value-type="string" table:style-name="tablecell"/>
          <table:table-cell office:value-type="string" table:style-name="tablecell">
            <text:p text:style-name="tablealignleft"> Aare, Toma, Iza, Maria </text:p>
          </table:table-cell>
        </table:table-row>
        <table:table-row>
          <table:table-cell office:value-type="string" table:style-name="tablecell"/>
          <table:table-cell office:value-type="string" table:style-name="tablecell"/>
          <table:table-cell office:value-type="string" table:style-name="tablecell">
            <text:p text:style-name="tablealignleft"> Making demo</text:p>
          </table:table-cell>
          <table:table-cell office:value-type="string" table:style-name="tablecell"/>
          <table:table-cell office:value-type="string" table:style-name="tablecell">
            <text:p text:style-name="tablealignleft"> Aare, Toma, Iza, Maria  </text:p>
          </table:table-cell>
        </table:table-row>
        <table:table-row>
          <table:table-cell office:value-type="string" table:style-name="tablecell">
            <text:p text:style-name="tablealignleft"> 01.05.2012 </text:p>
          </table:table-cell>
          <table:table-cell office:value-type="string" table:style-name="tablecell"/>
          <table:table-cell office:value-type="string" table:style-name="tablecell">
            <text:p text:style-name="tablealignleft"> Making the paper</text:p>
          </table:table-cell>
          <table:table-cell office:value-type="string" table:style-name="tablecell"/>
          <table:table-cell office:value-type="string" table:style-name="tablecell">
            <text:p text:style-name="tablealignleft"> Aare, Toma, Iza, Maria </text:p>
          </table:table-cell>
        </table:table-row>
        <table:table-row>
          <table:table-cell office:value-type="string" table:style-name="tablecell"/>
          <table:table-cell office:value-type="string" table:style-name="tablecell"/>
          <table:table-cell office:value-type="string" table:style-name="tablecell">
            <text:p text:style-name="tablealignleft"> Print the paper</text:p>
          </table:table-cell>
          <table:table-cell office:value-type="string" table:style-name="tablecell"/>
          <table:table-cell office:value-type="string" table:style-name="tablecell"/>
        </table:table-row>
        <table:table-row>
          <table:table-cell office:value-type="string" table:style-name="tablecell">
            <text:p text:style-name="tablealignleft"> 01.05.2012 </text:p>
          </table:table-cell>
          <table:table-cell office:value-type="string" table:style-name="tablecell"/>
          <table:table-cell office:value-type="string" table:style-name="tablecell">
            <text:p text:style-name="tablealignleft"> Making the poster</text:p>
          </table:table-cell>
          <table:table-cell office:value-type="string" table:style-name="tablecell"/>
          <table:table-cell office:value-type="string" table:style-name="tablecell">
            <text:p text:style-name="tablealignleft"> Toma  </text:p>
          </table:table-cell>
        </table:table-row>
        <table:table-row>
          <table:table-cell office:value-type="string" table:style-name="tablecell"/>
          <table:table-cell office:value-type="string" table:style-name="tablecell"/>
          <table:table-cell office:value-type="string" table:style-name="tablecell">
            <text:p text:style-name="tablealignleft"> Print the poster</text:p>
          </table:table-cell>
          <table:table-cell office:value-type="string" table:style-name="tablecell"/>
          <table:table-cell office:value-type="string" table:style-name="tablecell"/>
        </table:table-row>
        <table:table-row>
          <table:table-cell office:value-type="string" table:style-name="tablecell">
            <text:p text:style-name="tablealignleft"> 23.04.2012 </text:p>
          </table:table-cell>
          <table:table-cell office:value-type="string" table:style-name="tablecell"/>
          <table:table-cell office:value-type="string" table:style-name="tablecell">
            <text:p text:style-name="tablealignleft"> Building prototype</text:p>
          </table:table-cell>
          <table:table-cell office:value-type="string" table:style-name="tablecell"/>
          <table:table-cell office:value-type="string" table:style-name="tablecell">
            <text:p text:style-name="tablealignleft">Aare, Toma, Iza, Maria </text:p>
          </table:table-cell>
        </table:table-row>
        <table:table-row>
          <table:table-cell office:value-type="string" table:style-name="tablecell"/>
          <table:table-cell office:value-type="string" table:style-name="tablecell"/>
          <table:table-cell office:value-type="string" table:style-name="tablecell">
            <text:p text:style-name="tablealignleft"> Making amends in prototype</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Making amends in report</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Preparing Final Power Point Presentation</text:p>
          </table:table-cell>
          <table:table-cell office:value-type="string" table:style-name="tablecell"/>
          <table:table-cell office:value-type="string" table:style-name="tablecell">
            <text:p text:style-name="tablealignleft"> Iza, Maria </text:p>
          </table:table-cell>
        </table:table-row>
        <table:table-row>
          <table:table-cell office:value-type="string" table:style-name="tablecell"/>
          <table:table-cell office:value-type="string" table:style-name="tablecell"/>
          <table:table-cell office:value-type="string" table:style-name="tablecell">
            <text:p text:style-name="tablealignleft"> Preparing for the presentation</text:p>
          </table:table-cell>
          <table:table-cell office:value-type="string" table:style-name="tablecell"/>
          <table:table-cell office:value-type="string" table:style-name="tablecell">
            <text:p text:style-name="tablealignleft">Aare, Toma, Iza, Mari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og</dc:title>
  </office:meta>
</office:document-meta>
</file>