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Emphasis"><text:span text:style-name="Strong_20_Emphasis"><text:bookmark text:name="wiki:site_notice"/>European Project Semester at ISEP - EPS@ISEP</text:span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4T17::45:41</meta:creation-date>
    <dc:creator>Generated</dc:creator>
    <dc:date>2026-07-14T17::45:41</dc:date>
    <dc:language>en-US</dc:language>
    <meta:editing-cycles>1</meta:editing-cycles>
    <meta:editing-duration>PT0S</meta:editing-duration>
    <dc:title>wiki:site_notice</dc:title>
  </office:meta>
</office:document-meta>
</file>