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Interactive Light and Sound Table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n interactive sound and light table  </text:p>
      <text:p text:style-name="Text_20_body"><text:span text:style-name="Strong_20_Emphasis">The project requirements are:</text:span></text:p>
      <text:list text:style-name="Numbering_20_1" text:continue-numbering="false">
        <text:list-item>
          <text:p text:style-name="Numbering_20_1_Content_First"> easily portable;</text:p>
        </text:list-item>
        <text:list-item>
          <text:p text:style-name="Numbering_20_1_Content"> batteries for 12 h or connected to the mains power;</text:p>
        </text:list-item>
        <text:list-item>
          <text:p text:style-name="Numbering_20_1_Content"> user interface should be simple and intuitive;</text:p>
        </text:list-item>
        <text:list-item>
          <text:p text:style-name="Numbering_20_1_Content"> resistant to scratches;</text:p>
        </text:list-item>
        <text:list-item>
          <text:p text:style-name="Numbering_20_1_Content"> waterproof</text:p>
        </text:list-item>
        <text:list-item>
          <text:p text:style-name="Numbering_20_1_Content"> adopt appropriate materials;</text:p>
        </text:list-item>
        <text:list-item>
          <text:p text:style-name="Numbering_20_1_Content"> IR sensors</text:p>
        </text:list-item>
        <text:list-item>
          <text:p text:style-name="Numbering_20_1_Content_Last"> Compliant with the 2006/42/CE 2006‐05‐17, 2005/95/CE 2006‐12‐2</text:p>
        </text:list-item>
      </text:list>
      <text:p text:style-name="Text_20_body">and ROHS EU Directives;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Maria Ricondo Fernandez</text:p>
        </text:list-item>
        <text:list-item>
          <text:p text:style-name="List_20_1_Content">  Toma Jurjonaité</text:p>
        </text:list-item>
        <text:list-item>
          <text:p text:style-name="List_20_1_Content">  Izabela Miklaszewska</text:p>
        </text:list-item>
        <text:list-item>
          <text:p text:style-name="List_20_1_Content_Last">  Aare Reimus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1.dee.isep.ipp.pt/doku.php?id=report" text:style-name="Internet_20_link" text:visited-style-name="Visited_20_Internet_20_Link">Report</text:a></text:p>
      <text:p text:style-name="Text_20_body">Deliverables: <text:a xlink:type="simple" xlink:href="https://www.eps2012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<text:span text:style-name="Strong_20_Emphasis">Student Name, username@mailserver, facebook, twitter, etc.</text:span></text:p>
      <text:list text:style-name="List_20_1" text:continue-numbering="false">
        <text:list-item>
          <text:p text:style-name="List_20_1_Content_First"> Maria Ricondo Fernandez, mariarfaja'at'gmail'dot'com, <text:a xlink:type="simple" xlink:href="http://www.facebook.com/profile.php?id=1645653565&amp;ref=ts" text:style-name="Internet_20_link" text:visited-style-name="Visited_20_Internet_20_Link">http://www.facebook.com/profile.php?id=1645653565&amp;ref=ts</text:a></text:p>
        </text:list-item>
        <text:list-item>
          <text:p text:style-name="List_20_1_Content"> Toma Jurjonaité, toma'dot'jurjonaite'at'gmail'dot'com, <text:a xlink:type="simple" xlink:href="http://www.facebook.com/profile.php?id=100000246483066" text:style-name="Internet_20_link" text:visited-style-name="Visited_20_Internet_20_Link">http://www.facebook.com/profile.php?id=100000246483066</text:a></text:p>
        </text:list-item>
        <text:list-item>
          <text:p text:style-name="List_20_1_Content"> Izabela Miklaszewska, izka_1211'at'o2'dot'pl, <text:a xlink:type="simple" xlink:href="http://www.facebook.com/profile.php?id=100000283013472" text:style-name="Internet_20_link" text:visited-style-name="Visited_20_Internet_20_Link">http://www.facebook.com/profile.php?id=100000283013472</text:a></text:p>
        </text:list-item>
        <text:list-item>
          <text:p text:style-name="List_20_1_Content_Last"> Aare Reimus, aarereimus'at'gmail'dot'com, <text:a xlink:type="simple" xlink:href="http://www.facebook.com/aarereimus" text:style-name="Internet_20_link" text:visited-style-name="Visited_20_Internet_20_Link">http://www.facebook.com/aarereimus</text:a></text:p>
        </text:list-item>
      </text:list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0" svg:width="" svg:rel-width="100%" svg:height="0cm"><draw:image xlink:href="/home/especiais/epsatisep/public_html/2012/EPS2012-wiki1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SEP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